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vervangen van een woning door een nieuwe woning met schuur op locatie Kerkweg 60, 2935 AJ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omgevingsvergunning met een buitenplanse omgevingsplanactiviteit met zaaknummer 19311917352 voor het vervangen van een woning door een nieuwe woning met schuur op locatie Kerkweg 60, 2935 AJ Ouderkerk aan den IJssel, perceel (ODK04) C 5424. </text:p>
            <text:p text:style-name="common-al">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91735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9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917352</meta:user-defined>
    <dc:language>nl</dc:language>
    <meta:user-defined meta:name="DC.title">Kennisgeving besluit op een buitenplanse omgevingsplanactiviteit (BOPA) voor het vervangen van een woning door een nieuwe woning met schuur op locatie Kerkweg 60, 2935 AJ Ouderkerk aan den IJssel</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99</meta:user-defined>
    <meta:user-defined meta:name="OVERHEIDop.publicationIssue">347946</meta:user-defined>
    <meta:user-defined meta:name="OVERHEIDop.GmbID/DC.identifier">gmb-2026-347946</meta:user-defined>
    <meta:user-defined meta:name="OVERHEIDop.versieInformatie"/>
  </office:meta>
</office:document-meta>
</file>