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aan Ankerweg 1, 8171PK Vaassenvoor het plaatsen van een propaantank(1434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heeft, namens burgemeester en wethouders van de gemeente Epe, op 3 juli 2026 een melding ontvangen voor de volgende milieubelastende activiteit: het plaatsen van een propaantank aan Ankerweg 1, 8171PK Vaassen.</text:p>
            <text:p text:style-name="common-al">Kenmerk Omgevingsdienst Veluwe: ODV042474</text:p>
            <text:p text:style-name="common-al">Zaaknummer: 1434012.</text:p>
            <text:p text:style-name="common-al">Het betreft een melding zoals bedoeld in de hoofdstukken 2 tot en met 5 van het Besluit activiteiten leefomgeving (Bal). Van deze melding wordt overeenkomstig artikel 10.20 van het Omgevingsbesluit een kennisgeving gedaan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794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4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43584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Besluit activiteiten leefomgevingaan Ankerweg 1, 8171PK Vaassenvoor het plaatsen van een propaantank(1434012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945</meta:user-defined>
    <meta:user-defined meta:name="OVERHEIDop.GmbID/DC.identifier">gmb-2026-347945</meta:user-defined>
    <meta:user-defined meta:name="OVERHEIDop.versieInformatie"/>
  </office:meta>
</office:document-meta>
</file>