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uit het landelijk Register Kinderopv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artikel 8 besloten om de KDV Babino KDV de Caleidoscoop op het adres Hammarskjöldstraat 230, 2131 VN in Hoofddop per 31 juli 2026 uit het Landelijk Register Kinderopvang uitgeschreven in verband met het sluiten van de KDV, Registratienummer: 161738060. </text:p>
            <text:p text:style-name="common-al">
            <text:span text:style-name="nadrukvet">Bent u het niet eens met dit besluit?</text:span>
          </text:p>
            <text:p text:style-name="common-al">U kunt hier bezwaar tegen maken. U moet dit binnen 6 weken na verzenddatum van dit besluit </text:p>
            <text:p text:style-name="common-al">doen. In uw bezwaar moet het volgende staan: </text:p>
            <text:p text:style-name="common-al">- uw naam en adres; </text:p>
            <text:p text:style-name="common-al">- de datum waarop u het bezwaar schrijft; </text:p>
            <text:p text:style-name="common-al">- een omschrijving van dit besluit (datum besluit en kenmerk); </text:p>
            <text:p text:style-name="common-al">- de reden waarom u bezwaar maakt; </text:p>
            <text:p text:style-name="common-al">- uw handtekening. </text:p>
            <text:p text:style-name="common-al">U kunt ook iemand machtigen om namens u bezwaar te maken. Uw gemachtigde moet dan uw </text:p>
            <text:p text:style-name="common-al">machtiging met het bezwaar meesturen. </text:p>
            <text:p text:style-name="common-al">U kunt uw bezwaar sturen naar: </text:p>
            <text:p text:style-name="common-al">Het college van burgemeester en wethouders van de gemeente Haarlemmermeer </text:p>
            <text:p text:style-name="common-al">Cluster Inkoop &amp; Juridische Zaken </text:p>
            <text:p text:style-name="common-al">Postbus 250 </text:p>
            <text:p text:style-name="common-al">2130 AG Hoofddorp </text:p>
            <text:p text:style-name="common-al">U kunt ook digitaal bezwaar maken. Dat kunt u doen via </text:p>
            <text:p text:style-name="common-al">https://haarlemmermeergemeente.nl/bezwaar-en-beroep. U moet dan wel een elektronische </text:p>
            <text:p text:style-name="common-al">handtekening (DigiD) hebb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794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Verwijdering uit het landelijk Register Kinderopvang.</meta:user-defined>
    <meta:user-defined meta:name="DCTERMS.W3CDTF/DCTERMS.available">2026-07-20</meta:user-defined>
    <meta:user-defined meta:name="DCTERMS.W3CDTF/OVERHEIDop.jaargang">2026</meta:user-defined>
    <meta:user-defined meta:name="OVERHEIDop.publicationIssue">347944</meta:user-defined>
    <meta:user-defined meta:name="OVERHEIDop.GmbID/DC.identifier">gmb-2026-347944</meta:user-defined>
    <meta:user-defined meta:name="OVERHEIDop.versieInformatie"/>
  </office:meta>
</office:document-meta>
</file>