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8 besloten om de BSO Het Strand op het adres Sportlaan 2, 1171 EH in Badhoevedorp per 14 augustus 2026 uit het Landelijk Register Kinderopvang uitgeschreven in verband met het niet mee kunnen verhuizen naar een nieuwe locatie van de BSO, Registratienummer: 201542298. </text:p>
            <text:p text:style-name="common-al">
            <text:span text:style-name="nadrukvet">Bent u het niet eens met dit besluit?</text:span>
          </text:p>
            <text:p text:style-name="common-al">U kunt hier bezwaar tegen maken. U moet dit binnen 6 weken na verzenddatum van dit besluit </text:p>
            <text:p text:style-name="common-al">doen. In uw bezwaar moet het volgende staan: </text:p>
            <text:p text:style-name="common-al">- uw naam en adres; </text:p>
            <text:p text:style-name="common-al">- de datum waarop u het bezwaar schrijft; </text:p>
            <text:p text:style-name="common-al">- een omschrijving van dit besluit (datum besluit en kenmerk); </text:p>
            <text:p text:style-name="common-al">- de reden waarom u bezwaar maakt; </text:p>
            <text:p text:style-name="common-al">- uw handtekening. </text:p>
            <text:p text:style-name="common-al">U kunt ook iemand machtigen om namens u bezwaar te maken. Uw gemachtigde moet dan uw </text:p>
            <text:p text:style-name="common-al">machtiging met het bezwaar meesturen. </text:p>
            <text:p text:style-name="common-al">U kunt uw bezwaar sturen naar: </text:p>
            <text:p text:style-name="common-al">Het college van burgemeester en wethouders van de gemeente Haarlemmermeer </text:p>
            <text:p text:style-name="common-al">Cluster Inkoop &amp; Juridische Zaken </text:p>
            <text:p text:style-name="common-al">Postbus 250 </text:p>
            <text:p text:style-name="common-al">2130 AG Hoofddorp </text:p>
            <text:p text:style-name="common-al">U kunt ook digitaal bezwaar maken. Dat kunt u doen via </text:p>
            <text:p text:style-name="common-al">https://haarlemmermeergemeente.nl/bezwaar-en-beroep. U moet dan wel een elektronische </text:p>
            <text:p text:style-name="common-al">handtekening (DigiD) hebb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9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wijdering uit het landelijk Register Kinderopvang.</meta:user-defined>
    <meta:user-defined meta:name="DCTERMS.W3CDTF/DCTERMS.available">2026-07-20</meta:user-defined>
    <meta:user-defined meta:name="DCTERMS.W3CDTF/OVERHEIDop.jaargang">2026</meta:user-defined>
    <meta:user-defined meta:name="OVERHEIDop.publicationIssue">347942</meta:user-defined>
    <meta:user-defined meta:name="OVERHEIDop.GmbID/DC.identifier">gmb-2026-347942</meta:user-defined>
    <meta:user-defined meta:name="OVERHEIDop.versieInformatie"/>
  </office:meta>
</office:document-meta>
</file>