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oor het verwijderen van asbesthoudende materialen en het renoveren van de hal van de wasserij aan Gortelseweg 18, 8171RA Vaassen (143453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sloopmelding geaccepteerd voor het verwijderen van asbesthoudende materialen en het renoveren van de hal van de wasserij aan Gortelseweg 18, 8171RA Vaassen.</text:p>
            <text:p text:style-name="common-al">Kenmerk Omgevingsdienst Veluwe: ODV042659</text:p>
            <text:p text:style-name="common-al">Zaaknummer: 1434534.</text:p>
            <text:p text:style-name="common-al">
            <text:span text:style-name="nadrukvet">Wat is de procedure?</text:span>
          </text:p>
            <text:p text:style-name="common-al">Deze kennisgeving heeft een informatief karakter. Er is geen bezwaar of beroep mogelijk.</text:p>
            <text:p text:style-name="common-al">
            <text:span text:style-name="nadrukvet">Heeft u vragen over de melding?</text:span>
          </text:p>
            <text:p text:style-name="last-al">Voor meer informatie kunt u een e-mail sturen naar <text:a xlink:href="mailto:info@odveluwe.nl" xlink:type="simple">info@odveluwe.nl</text:a> of bellen met Omgevingsdienst Veluwe. Het telefoonnummer is 055 580 17 0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47941</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941</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941</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Epe</meta:user-defined>
    <meta:user-defined meta:name="OVERHEIDop.Rubriek/DC.type">omgevingsmeld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1435847</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Sloopmelding voor het verwijderen van asbesthoudende materialen en het renoveren van de hal van de wasserij aan Gortelseweg 18, 8171RA Vaassen (1434534)</meta:user-defined>
    <meta:user-defined meta:name="DCTERMS.W3CDTF/DCTERMS.available">2026-07-20</meta:user-defined>
    <meta:user-defined meta:name="DCTERMS.W3CDTF/OVERHEIDop.jaargang">2026</meta:user-defined>
    <meta:user-defined meta:name="OVERHEIDop.publicationIssue">347941</meta:user-defined>
    <meta:user-defined meta:name="OVERHEIDop.GmbID/DC.identifier">gmb-2026-347941</meta:user-defined>
    <meta:user-defined meta:name="OVERHEIDop.versieInformatie"/>
  </office:meta>
</office:document-meta>
</file>