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naast Sluisbuurt 8, 1911BC Uitgeest, het realiseren van 2 appartementen, berging  en nieuwe uitritten, datum ontvangst 15 juli 2026 (Z2026-000063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4793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3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3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6390</meta:user-defined>
    <meta:user-defined meta:name="DCTERMS.abstract">naast Sluisbuurt 8, 1911BC Uitgeest, het realiseren van 2 appartementen, berging  en nieuwe uitritten, datum ontvangst 15 juli 2026 (Z2026-00006390)</meta:user-defined>
    <dc:language>nl</dc:language>
    <meta:user-defined meta:name="OVERHEIDop.locatietype/OVERHEIDop.gebiedsmarkering">Vlak</meta:user-defined>
    <meta:user-defined meta:name="DC.title">Gemeente Uitgeest, ontvangen aanvraag omgevingsvergunning, naast Sluisbuurt 8, 1911BC Uitgeest, het realiseren van 2 appartementen, berging  en nieuwe uitritten, datum ontvangst 15 juli 2026 (Z2026-00006390)</meta:user-defined>
    <meta:user-defined meta:name="DCTERMS.W3CDTF/DCTERMS.available">2026-07-20</meta:user-defined>
    <meta:user-defined meta:name="DCTERMS.W3CDTF/OVERHEIDop.jaargang">2026</meta:user-defined>
    <meta:user-defined meta:name="OVERHEIDop.publicationIssue">347935</meta:user-defined>
    <meta:user-defined meta:name="OVERHEIDop.GmbID/DC.identifier">gmb-2026-347935</meta:user-defined>
    <meta:user-defined meta:name="OVERHEIDop.versieInformatie"/>
  </office:meta>
</office:document-meta>
</file>