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Waterdief 81, 1911JP Uitgeest, het plaatsen van een dakkapel aan de voorzijde van de woning, datum ontvangst 14 juli 2026 (Z2026-0000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79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33</meta:user-defined>
    <meta:user-defined meta:name="DCTERMS.abstract">De Waterdief 81, 1911JP Uitgeest, het plaatsen van een dakkapel aan de voorzijde van de woning, datum ontvangst 14 juli 2026 (Z2026-00006333)</meta:user-defined>
    <dc:language>nl</dc:language>
    <meta:user-defined meta:name="OVERHEIDop.locatietype/OVERHEIDop.gebiedsmarkering">Vlak</meta:user-defined>
    <meta:user-defined meta:name="DC.title">Gemeente Uitgeest, ontvangen aanvraag omgevingsvergunning, De Waterdief 81, 1911JP Uitgeest, het plaatsen van een dakkapel aan de voorzijde van de woning, datum ontvangst 14 juli 2026 (Z2026-00006333)</meta:user-defined>
    <meta:user-defined meta:name="DCTERMS.W3CDTF/DCTERMS.available">2026-07-20</meta:user-defined>
    <meta:user-defined meta:name="DCTERMS.W3CDTF/OVERHEIDop.jaargang">2026</meta:user-defined>
    <meta:user-defined meta:name="OVERHEIDop.publicationIssue">347934</meta:user-defined>
    <meta:user-defined meta:name="OVERHEIDop.GmbID/DC.identifier">gmb-2026-347934</meta:user-defined>
    <meta:user-defined meta:name="OVERHEIDop.versieInformatie"/>
  </office:meta>
</office:document-meta>
</file>