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2 september 2026 - After Summer Markt en Healthdag - Hart van de Waalsprong - Oranje Marieplein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26</text:p>
            <text:p text:style-name="common-al">
            <text:span text:style-name="nadrukvet">Omschrijving: </text:span>Evenementenvergunning (Oranje Marie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242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5-06-2026</text:p>
            <text:p text:style-name="common-al">
            <text:span text:style-name="nadrukvet">Definitieve beschikking verzonden: </text:span>16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li 2026 tot en met 27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2424/25c4e437-19a2-4d98-8cb3-b3ac970af004.pdf" xlink:type="simple">https://besluitenapv.nijmegen.nl/ZD2600082424/25c4e437-19a2-4d98-8cb3-b3ac970af00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93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2 september 2026 - After Summer Markt en Healthdag - Hart van de Waalsprong - Oranje Marieplein te Len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933</meta:user-defined>
    <meta:user-defined meta:name="OVERHEIDop.GmbID/DC.identifier">gmb-2026-347933</meta:user-defined>
    <meta:user-defined meta:name="OVERHEIDop.versieInformatie"/>
  </office:meta>
</office:document-meta>
</file>