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Westergeest 69, 1911AG Uitgeest, het bouwen van een woning, verzenddatum 16 juli 2026 (Z2026-00003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79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44</meta:user-defined>
    <meta:user-defined meta:name="DCTERMS.abstract">Westergeest 69, 1911AG Uitgeest, het bouwen van een woning, verzenddatum 16 juli 2026 (Z2026-00003544)</meta:user-defined>
    <dc:language>nl</dc:language>
    <meta:user-defined meta:name="DC.title">Gemeente Uitgeest, aanvraag omgevingsvergunning (reguliere procedure) verleend, Westergeest 69, 1911AG Uitgeest, het bouwen van een woning, verzenddatum 16 juli 2026 (Z2026-00003544)</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98</meta:user-defined>
    <meta:user-defined meta:name="OVERHEIDop.publicationIssue">347931</meta:user-defined>
    <meta:user-defined meta:name="OVERHEIDop.GmbID/DC.identifier">gmb-2026-347931</meta:user-defined>
    <meta:user-defined meta:name="OVERHEIDop.versieInformatie"/>
  </office:meta>
</office:document-meta>
</file>