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 Eduardplein 4 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6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40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6-2026</text:p>
            <text:p text:style-name="common-al">
            <text:span text:style-name="nadrukvet">Definitieve beschikking verzonden: </text:span>1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6 tot en met 2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4086/7f1c0288-99b8-4ec8-bb1c-fa6068d73dc2.pdf" xlink:type="simple">https://besluitenapv.nijmegen.nl/ZD2600084086/7f1c0288-99b8-4ec8-bb1c-fa6068d73dc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 Eduardplein 4  te  LEN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29</meta:user-defined>
    <meta:user-defined meta:name="OVERHEIDop.GmbID/DC.identifier">gmb-2026-347929</meta:user-defined>
    <meta:user-defined meta:name="OVERHEIDop.versieInformatie"/>
  </office:meta>
</office:document-meta>
</file>