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en splitsen van de woning naar 3 appartementen, Jan Teulingslaan 65, 1187S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uli 2026 een aanvraag voor een omgevingsvergunning ontvangen. De vergunning is aangevraagd voor het plaatsen van een dakopbouw en splitsen van de woning naar 3 appartementen op locatie Jan Teulingslaan 65, 1187S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71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71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9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14</meta:user-defined>
    <meta:user-defined meta:name="DCTERMS.abstract">Betreft: aanvraag op locatie Jan Teulingslaan 65, 1187SH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 en splitsen van de woning naar 3 appartementen, Jan Teulingslaan 65, 1187SH Amstelve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926</meta:user-defined>
    <meta:user-defined meta:name="OVERHEIDop.GmbID/DC.identifier">gmb-2026-347926</meta:user-defined>
    <meta:user-defined meta:name="OVERHEIDop.versieInformatie"/>
  </office:meta>
</office:document-meta>
</file>