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anderen van de daklaag en het vergroten van de woning, Hornweg 138, 1432G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uli 2026 een besluit genomen op de aanvraag. De vergunning is aangevraagd voor het veranderen van de daklaag en het vergroten van de woning op locatie Hornweg 138, 1432G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0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9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0</meta:user-defined>
    <meta:user-defined meta:name="DCTERMS.abstract">Betreft:  besluit op locatie Hornweg 138, 1432GP Aalsmeer</meta:user-defined>
    <dc:language>nl</dc:language>
    <meta:user-defined meta:name="DC.title">Aanvraag vergunning toegekend voor het veranderen van de daklaag en het vergroten van de woning, Hornweg 138, 1432GP Aalsmeer</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7</meta:user-defined>
    <meta:user-defined meta:name="OVERHEIDop.publicationIssue">347922</meta:user-defined>
    <meta:user-defined meta:name="OVERHEIDop.GmbID/DC.identifier">gmb-2026-347922</meta:user-defined>
    <meta:user-defined meta:name="OVERHEIDop.versieInformatie"/>
  </office:meta>
</office:document-meta>
</file>