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aragedeur naar een gevelkozijnen het intern wijzigen van de woning (muurdoorbraken) - Hofdijck 48 2341N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dijck 48 2341ND Oegstgeest - het wijzigen van de garagedeur naar een gevelkozijnen het intern wijzigen van de woning (muurdoorbraken) (16-07-2026/ Z/26/24194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79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949</meta:user-defined>
    <meta:user-defined meta:name="DCTERMS.abstract">het wijzigen van de garagedeur naar een gevelkozijnen het intern wijzigen van de woning (muurdoorbrak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garagedeur naar een gevelkozijnen het intern wijzigen van de woning (muurdoorbraken) - Hofdijck 48 2341ND Oegstgees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917</meta:user-defined>
    <meta:user-defined meta:name="OVERHEIDop.GmbID/DC.identifier">gmb-2026-347917</meta:user-defined>
    <meta:user-defined meta:name="OVERHEIDop.versieInformatie"/>
  </office:meta>
</office:document-meta>
</file>