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evr. vd Noord - Bomenbal Earthlight Show - Jaarbeursterre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Jaarbeursterrein Roden, Evenement - mevr. vd Noord - Bomenbal Earthlight Show, 16 jul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791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1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evr. vd Noord - Bomenbal Earthlight Show - Jaarbeursterrein Ro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47916</meta:user-defined>
    <meta:user-defined meta:name="OVERHEIDop.GmbID/DC.identifier">gmb-2026-347916</meta:user-defined>
    <meta:user-defined meta:name="OVERHEIDop.versieInformatie"/>
  </office:meta>
</office:document-meta>
</file>