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urfhaven 19,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sen Turfhaven 19, het plaatsen van twee jaarterrassen aan de gevel op de locatie Turfhaven 19 op de locatie Turfhaven 19, 2511 DK 's-Gravenhage </text:p>
            <text:p text:style-name="common-al">
            
          </text:p>
            <text:p text:style-name="common-al">Ons kenmerk: VTH2026-48218</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haven 19, 2511 DK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Op 16 februari 2026 hebben wij uw aanvraag ontvangen. U heeft een aanvraag ingediend namens [geanonimiseerd] voor het plaatsen van twee jaarterrassen aan de gevel op de locatie Turfhaven 19 in Den Haag.</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het plaatsen van twee jaarterrassen aan de gevel op de locatie Turfhaven 19. </text:p>
            <text:p text:style-name="common-al">
            
          </text:p>
            <text:p text:style-name="common-al">•	Locatie: Turfhaven 19</text:p>
            <text:p text:style-name="common-al">•	Oppervlakte: 11,6 m2. Deze is verdeeld over twee gevelterrassen. Terras 1 heeft een lengte van 2,26 meter langs de gevel gerekend. En een diepte/breedte van 3,15 meter.  Terras 2 heeft een lengte van 1,50 meter langs de gevel gerekend. En een diepte/breedte van 3,15 meter.</text:p>
            <text:p text:style-name="common-al">•	Plaatsen van afscheidingen: Ja</text:p>
            <text:p text:style-name="common-al">•	Plaatsen van parasols: Nee</text:p>
            <text:p text:style-name="common-al">•	Plaatsen van de terrassen: u mag de terrassen het gehele jaar door plaatsen.</text:p>
            <text:p text:style-name="common-al">•	Ingangsdatum: u mag de jaarterrassen aan de gevel de komende 5 jaar plaatsen van 15 juli 2026 tot en met 15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de wegbeheerder van het stadsdeel Centrum, de Adviescommissie Openbare Ruimte (hierna: ACOR) en het Vooroverleg over Verkeerszaken (hierna: VOV)</text:p>
            <text:p text:style-name="common-al">
            
          </text:p>
            <text:p text:style-name="common-al">Advies wegbeheerder</text:p>
            <text:p text:style-name="common-al">In het advies van 1 april 2026 adviseert de wegbeheerder positief over het plaatsen van twee jaarterrassen aan de gevel op de locatie Turfhaven 19 vanuit het oogpunt van hinder voor de omgeving en/of een inbreuk op het doelmatig onderhoud en beheer van de weg.</text:p>
            <text:p text:style-name="common-al">
            
          </text:p>
            <text:p text:style-name="common-al">Advies ACOR</text:p>
            <text:p text:style-name="common-al">In het advies van 2 april 2026 adviseert de ACOR positief over het plaatsen van twee jaarterrassen aan de gevel op locatie Turfhaven 19 vanuit het oogpunt van het uiterlijk aanzien van de openbare ruimte.</text:p>
            <text:p text:style-name="common-al">
            
          </text:p>
            <text:p text:style-name="common-al">Advies VOV</text:p>
            <text:p text:style-name="common-al">In het advies van 2 april januari 2026 adviseert het VOV positief het plaatsen van twee jaarterrassen aan de gevel op locatie Turfhaven 19 vanuit het oogpunt van de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821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9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218</meta:user-defined>
    <meta:user-defined meta:name="DCTERMS.abstract">Gevelterrassen Turfhaven 19, het plaatsen van twee jaarterrassen aan de gevel op de locatie Turfhaven 19</meta:user-defined>
    <dc:language>nl</dc:language>
    <meta:user-defined meta:name="OVERHEIDop.locatietype/OVERHEIDop.gebiedsmarkering">Punt</meta:user-defined>
    <meta:user-defined meta:name="DC.title">APV Vergunning - Besluiten, Turfhaven 19, 2511 DK 's-Gravenhage</meta:user-defined>
    <meta:user-defined meta:name="OVERHEIDop.datumEindeReactietermijn">2026-08-28</meta:user-defined>
    <meta:user-defined meta:name="OVERHEIDop.terinzageleggingBG">https://www.digitale-inzage.nl/Den%20Haag/dossier/saaNhsneQ0eB9QQj2DrXnQ</meta:user-defined>
    <meta:user-defined meta:name="DCTERMS.W3CDTF/DCTERMS.available">2026-07-20</meta:user-defined>
    <meta:user-defined meta:name="DCTERMS.W3CDTF/OVERHEIDop.jaargang">2026</meta:user-defined>
    <meta:user-defined meta:name="OVERHEIDop.publicationIssue">347912</meta:user-defined>
    <meta:user-defined meta:name="OVERHEIDop.GmbID/DC.identifier">gmb-2026-347912</meta:user-defined>
    <meta:user-defined meta:name="OVERHEIDop.versieInformatie"/>
  </office:meta>
</office:document-meta>
</file>