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Vaillantlaan 117, 2526 H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Gevelterras met terrasafscheidingen, Het plaatsen van een gevelterras van 01-03-2026 t/m 01-11-2026, ter hoogte van locatie Vaillantlaan 117 op de locatie Vaillantlaan 117, 2526 HC 's-Gravenhage </text:p>
            <text:p text:style-name="common-al">
            
          </text:p>
            <text:p text:style-name="common-al">Ons kenmerk: VTH2026-57113</text:p>
            <text:p text:style-name="common-al">
            
          </text:p>
            <text:p text:style-name="common-al">Categorie: Terrasvergunning: Gevelterras</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aillantlaan 117, 2526 HC 's-Gravenhage</text:p>
            <text:p text:style-name="common-al">
            
          </text:p>
            <text:p text:style-name="common-al">
            <text:span text:style-name="nadrukvet">
              <text:span text:style-name="nadrukcur">Datum bekendmaking besluit:</text:span>
            </text:span>
          </text:p>
            <text:p text:style-name="common-al">15-07-2026</text:p>
            <text:p text:style-name="common-al">
            
          </text:p>
            <text:p text:style-name="common-al">Op 11 mei 2026 hebben wij uw aanvraag ontvangen voor het plaatsen van een zomerterras aan de gevel op de locatie Vaillantlaan 117. U doet de aanvraag namens [geanonimiseerd]</text:p>
            <text:p text:style-name="common-al">
            
          </text:p>
            <text:p text:style-name="common-al">
            <text:span text:style-name="nadrukvet">Ons besluit: u krijgt een vergunning </text:span>
          </text:p>
            <text:p text:style-name="common-al">Ook uw aanvullende informatie hebben we ontvangen en beoordeeld. De adviserende partijen hebben geen bezwaar tegen uw aanvraag. Wij zien ook geen reden om de vergunning te weigeren. Daarom beoordelen wij uw aanvraag positief. We geven u een vergunning voor:</text:p>
            <text:p text:style-name="common-al">
            
          </text:p>
            <text:p text:style-name="common-al">•	Locatie: Vaillantlaan 117</text:p>
            <text:p text:style-name="common-al">•	Type terras: gevelterras</text:p>
            <text:p text:style-name="common-al">•	Oppervlakte: 15,75 m2. Deze is verdeeld over  een lengte van 7 meter langs de gevel gerekend. En een diepte/breedte van 2,25 meter. </text:p>
            <text:p text:style-name="common-al">•	Plaatsen van afscheidingen: Ja</text:p>
            <text:p text:style-name="common-al">•	Plaatsen van parasols: Nee</text:p>
            <text:p text:style-name="common-al">•	Ingangsdatum: de vergunning geldt voor 5 jaar. Vanaf 15 juli 2026 tot 15 juli 2031.  </text:p>
            <text:p text:style-name="common-al">•	Het gevelterras wordt enkel in het zomerterrasseizoen (1 maart tot 1 november) geplaatst. Buiten het seizoen wordt het terras, inclusief alle objecten, verwijderd.</text:p>
            <text:p text:style-name="common-al">
            
          </text:p>
            <text:p text:style-name="common-al">In bijlage 1 leest u waaraan uw aanvraag is getoetst. </text:p>
            <text:p text:style-name="common-al">
            
          </text:p>
            <text:p text:style-name="common-al">Plaats uw terras volgens de voorwaarden.</text:p>
            <text:p text:style-name="common-al">Deze voorwaarden leest u ook in bijlage 1.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
            
          </text:p>
            <text:p text:style-name="common-al">Burgemeester en wethouders van Den Haag,</text:p>
            <text:p text:style-name="common-al">namens deze:</text:p>
            <text:p text:style-name="common-al">Senior Medewerker Vergunningen,</text:p>
            <text:p text:style-name="common-al">
            
          </text:p>
            <text:p text:style-name="common-al">[geanonimiseerd]</text:p>
            <text:p text:style-name="common-al">
            
          </text:p>
            <text:p text:style-name="common-al">
            <text:span text:style-name="nadrukvet">Bijlage 1</text:span>
          </text:p>
            <text:p text:style-name="common-al">
            
          </text:p>
            <text:p text:style-name="common-al">
            
          </text:p>
            <text:p text:style-name="common-al">
            <text:span text:style-name="nadrukvet">Waaraan is uw aanvraag getoetst?</text:span>
          </text:p>
            <text:p text:style-name="common-al">
            
          </text:p>
            <text:p text:style-name="common-al">•	Artikel 2:10 leden 2 en 3 van de Algemene plaatselijke verordening voor de gemeente Den Haag (hierna: APV).</text:p>
            <text:p text:style-name="common-al">•	De ‘Beleidsregel vergunningverlening terrassen Den Haag 2026’ d.d. 3 februari 2026’ (RIS311502).</text:p>
            <text:p text:style-name="common-al">•	De ‘Richtlijnen vergunningvrije terrassen Den Haag 2016’ d.d. 9 februari 2016 (RIS291636).</text:p>
            <text:p text:style-name="common-al">•	Het ‘Vaststellen van de richtlijnen tot wijziging van de richtlijnen vergunningvrije terrassen Den Haag 2016’ d.d. 3 maart 2020 (RIS304800).</text:p>
            <text:p text:style-name="common-al">
            
          </text:p>
            <text:p text:style-name="common-al">Beoordeling:</text:p>
            <text:p text:style-name="common-al">De aanvraag is getoetst zoals hierboven aangegeven. Wij hebben de aanvraag voor advies voorgelegd aan onderstaande partijen.</text:p>
            <text:p text:style-name="common-al">
            
          </text:p>
            <text:p text:style-name="common-al">Advies wegbeheerder van het stadsdeel Centrum</text:p>
            <text:p text:style-name="common-al">In het advies van 14 juli 2026 adviseert de wegbeheerder positief onder voorwaarde vanuit het oogpunt van hinder voor de omgeving en/of een inbreuk op het doelmatig onderhoud en beheer van de weg.</text:p>
            <text:p text:style-name="common-al">
            
          </text:p>
            <text:p text:style-name="common-al">Voorwaarden wegbeheerder</text:p>
            <text:p text:style-name="common-al">De wegbeheerder adviseert het College van B&amp;W om akkoord te gaan met het gevelterras mits de terrasschotten evenwijdig aan de gevel niet meer bedragen dan 50% van gevelbreedte (zie voorschriften).</text:p>
            <text:p text:style-name="common-al">
            
          </text:p>
            <text:p text:style-name="common-al">Adviescomissie Openbare Ruimte (hierna: ACOR)</text:p>
            <text:p text:style-name="common-al">In het advies van 9 juli 2026 adviseert de ACOR positief onder voorwaarde over het plaatsen van de terrassen vanuit het oogpunt uiterlijk aanzien van de openbare ruimte </text:p>
            <text:p text:style-name="common-al">
            
          </text:p>
            <text:p text:style-name="common-al">Voorwaarden ACOR </text:p>
            <text:p text:style-name="common-al">De ACOR adviseert het College van B&amp;W om akkoord te gaan met het gevelterras mits de terrasschotten evenwijdig aan de gevel niet meer bedragen dan 50% van gevelbreedte (zie voorschriften).</text:p>
            <text:p text:style-name="common-al">
            
          </text:p>
            <text:p text:style-name="common-al">Vooroverleg over Verkeerszaken (hierna: VOV) </text:p>
            <text:p text:style-name="common-al">In het advies van 9 juli 2026 adviseert het VOV positief vanuit het oogpunt van verkeerskwaliteit in de openbare ruimte.</text:p>
            <text:p text:style-name="common-al">
            
          </text:p>
            <text:p text:style-name="common-al">Aan welke voorwaarden moet u zich houden?</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1.	De vergunninghouder plaatst het terras zoals aangegeven op de bij de vergunning behorende en gewaarmerkte situatietekening met nummer VTH2026-57113</text:p>
            <text:p text:style-name="common-al">
            
          </text:p>
            <text:p text:style-name="common-al">2.	Op een terras is uitsluitend de inrichting toegestaan die expliciet in de geldige terrasvergunning is vermeld. Het overige wat niet in de terrasvergunning staat, mag niet worden geplaatst, ongeacht of dit aan het einde van de dag worden verwijderd.</text:p>
            <text:p text:style-name="common-al">
            
          </text:p>
            <text:p text:style-name="common-al">3.	De vergunninghouder plaatst alle objecten binnen het vergunde terrasoppervlak.</text:p>
            <text:p text:style-name="common-al">
            
          </text:p>
            <text:p text:style-name="common-al">4.	De vergunninghouder zorgt ervoor dat op het trottoir te allen tijde een minimale doorloopruimte van 1,5 meter in een rechte lijn wordt gehanteerd.</text:p>
            <text:p text:style-name="common-al">
            
          </text:p>
            <text:p text:style-name="common-al">5.	De vergunninghouder zet geen uitgiftepunten voor voedsel en dranken, zoals barbecues of tappunten, op een terras.</text:p>
            <text:p text:style-name="common-al">
            
          </text:p>
            <text:p text:style-name="common-al">6.	Het terras levert geen hinder op voor de omgeving en maakt geen inbreuk op het doelmatig beheer en onderhoud van de weg.</text:p>
            <text:p text:style-name="common-al">
            
          </text:p>
            <text:p text:style-name="common-al">7.	Het terras brengt geen schade toe aan de weg.</text:p>
            <text:p text:style-name="common-al">
            
          </text:p>
            <text:p text:style-name="common-al">8.	De vergunninghouder toont op eerste vordering van de politie, de brandweer en/of van de ambtenaren van de Dienst Stadsbeheer worden getoond en desgewenst ter inzage worden gegeven.</text:p>
            <text:p text:style-name="common-al">
            
          </text:p>
            <text:p text:style-name="common-al">9.	In geval van een bijzondere situatie is het niet toegestaan om een terras te plaatsen. De vergunninghouder verwijdert het terras, inclusief de vergunde elementen, tijdig en volledig. Een bijzondere situatie is een situatie waarbij het uit een oogpunt van de verdeling van gebruiksmogelijkheden van de weg, de locatie waar een terras komt, vrij moet zijn van obstakels. Een bijzondere situatie kan zich onder andere voordoen bij: </text:p>
            <text:p text:style-name="common-al">a.	staatsbezoeken;</text:p>
            <text:p text:style-name="common-al">b.	aangelegenheden waarbij leden van het Koninklijk Huis zijn betrokken;</text:p>
            <text:p text:style-name="common-al">c.	demonstraties met verhoogd risico;</text:p>
            <text:p text:style-name="common-al">d.	(grote) evenementen, inclusief de op- en afbouwperiode;</text:p>
            <text:p text:style-name="common-al">e.	calamiteiten;</text:p>
            <text:p text:style-name="common-al">f.	(geplande) werkzaamheden;</text:p>
            <text:p text:style-name="common-al">g.	herinrichtingen. </text:p>
            <text:p text:style-name="common-al">
            
          </text:p>
            <text:p text:style-name="common-al">10.	Terrasafscheidingen bij een gevelterras zijn toegestaan indien:</text:p>
            <text:p text:style-name="common-al">a.	de terrasafscheidingen haaks op de gevel in een rechte lijn tegen de gevel van het bijbehorende bedrijfspand worden geplaatst, maximaal 1,80 m hoog zijn gemeten vanaf het maaiveld en vanaf 1,00 m volledig transparant zijn; of</text:p>
            <text:p text:style-name="common-al">b.	de terrasafscheidingen parallel aan de gevel in een rechte lijn van het bijbehorende bedrijfspand worden geplaatst en maximaal de helft van de breedte van het terras zijn, maximaal 1,50 m hoog zijn gemeten vanaf het maaiveld en volledig transparant.</text:p>
            <text:p text:style-name="common-al">
            
          </text:p>
            <text:p text:style-name="common-al">11.	De vergunninghouder plaatst een parkeerplaatsterras enkel in het zomerterrasseizoen (1 maart tot 1 november). Buiten het seizoen wordt het terras, inclusief alle objecten, verwijderd door de vergunninghouder, zodat de parkeerplaats weer volledig beschikbaar is.  </text:p>
            <text:p text:style-name="common-al">
            
          </text:p>
            <text:p text:style-name="common-al">12.	De vergunninghouder plaatst geen terras voor in- en uitgangen en vluchtwegen. Dit geldt voor de hele breedte en diepte.</text:p>
            <text:p text:style-name="common-al">
            
          </text:p>
            <text:p text:style-name="common-al">Verder wijzen wij erop dat: </text:p>
            <text:p text:style-name="common-al">
            
          </text:p>
            <text:p text:style-name="common-al">1.	Voor het realiseren van een terras op de openbare straat is mogelijk ook een Tijdelijke omgevingsvergunning vereist voor de activiteit ‘Handelen in strijd met regels ruimtelijke ordening’. Indien dit terras ook voorzien wordt van een overkapping, luifel en in/aan de grond verankerde terraselementen (zoals parasols en terrasschotten), is eveneens een tijdelijke omgevingsvergunning voor de activiteit ‘Bouwen’ vereist. </text:p>
            <text:p text:style-name="common-al">De omgevingsvergunning voor het (tijdelijk) in gebruik nemen van de openbare straat dient te zijn afgegeven voordat het terras in gebruik mag worden genomen. </text:p>
            <text:p text:style-name="common-al">Voor meer informatie hierover kan contact opgenomen worden met de dienst Stedelijke Ontwikkeling, afdeling Vergunningen en Toezicht 070-353 4340 of aostadsdelen@denhaag.nl;</text:p>
            <text:p text:style-name="common-al">
            
          </text:p>
            <text:p text:style-name="common-al">2.	Wanneer sprake is van (geplande) werkzaamheden of een herinrichting van de openbare ruimte (zoals is vermeld onder voorschrift 8 f en g), kan het voorkomen dat de locatie van het terras tijdelijk of blijvend niet beschikbaar is. In dat geval kan het terras gedurende die periode niet worden geplaatst. Indien de vergunninghouder na afloop van de werkzaamheden of herinrichting opnieuw een terras wil plaatsen, kan het nodig zijn om hiervoor een nieuwe aanvraag voor een terrasvergunning in te dienen.</text:p>
            <text:p text:style-name="common-al">
            
          </text:p>
            <text:p text:style-name="common-al">3.	met betrekking tot het gebruik van het terras bij een recreatie-inrichting mede de voorschriften als gesteld in het "Besluit algemene regels voor inrichtingen milieubeheer" van toepassing zijn;</text:p>
            <text:p text:style-name="common-al">
            
          </text:p>
            <text:p text:style-name="common-al">4.	het gebruik van de gemeentegrond waarop het terras is gelegen kan worden opgeschort voor werkzaamheden of herinrichting; </text:p>
            <text:p text:style-name="common-al">
            
          </text:p>
            <text:p text:style-name="common-al">5.	het gebruik van de gemeentegrond waarop het terras is gelegen, kan worden ontzegd na herinrichting of beleidswijziging;</text:p>
            <text:p text:style-name="common-al">
            
          </text:p>
            <text:p text:style-name="common-al">6.	alle schade, die als gevolg van het plaatsen, de aanwezigheid of de verwijdering van de terrasvoorwerpen aan eigendommen van de gemeente of van derden wordt toegebracht, is voor rekening van de vergunninghouder(st)er;</text:p>
            <text:p text:style-name="common-al">
            
          </text:p>
            <text:p text:style-name="common-al">7.	dat met betrekking tot de brandveiligheid de regels van het “Besluit bouwwerken Leefomgeving’’ van toepassing zijn op grond, waarvan onder andere terraselementen niet voor nooduitgangen en niet in vluchtwegen mogen worden geplaatst;</text:p>
            <text:p text:style-name="common-al">
            
          </text:p>
            <text:p text:style-name="common-al">8.	naast de verleende terrasvergunning is er ook een exploitatievergunning nodig om te exploiteren op het terras of door het exploiteren van een melding plichtige horeca-inrichting;</text:p>
            <text:p text:style-name="common-al">
            
          </text:p>
            <text:p text:style-name="common-al">9.	uitstallingsborden ten behoeve van het terras mogen alleen binnen de vergunde oppervlakte worden geplaatst;</text:p>
            <text:p text:style-name="common-al">
            
          </text:p>
            <text:p text:style-name="common-al">10.	een vergunning is geldig gedurende de vergunningsperiode en wordt na afloop niet automatisch verlengd. De vergunninghouder moet tijdig een nieuwe vergunning aanvragen;</text:p>
            <text:p text:style-name="common-al">
            
          </text:p>
            <text:p text:style-name="common-al">11.	de vergunning is persoonsgebonden. Bij overname of een ondernemerswissel moet een nieuwe vergunning worden aangevraagd.</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791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91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91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7113</meta:user-defined>
    <meta:user-defined meta:name="DCTERMS.abstract">Gevelterras met terrasafscheidingen, Het plaatsen van een gevelterras van 01-03-2026 t/m 01-11-2026, ter hoogte van locatie Vaillantlaan 117</meta:user-defined>
    <dc:language>nl</dc:language>
    <meta:user-defined meta:name="OVERHEIDop.locatietype/OVERHEIDop.gebiedsmarkering">Punt</meta:user-defined>
    <meta:user-defined meta:name="DC.title">APV Vergunning - Besluiten, Vaillantlaan 117, 2526 HC 's-Gravenhage</meta:user-defined>
    <meta:user-defined meta:name="OVERHEIDop.datumEindeReactietermijn">2026-08-28</meta:user-defined>
    <meta:user-defined meta:name="OVERHEIDop.terinzageleggingBG">https://www.digitale-inzage.nl/Den%20Haag/dossier/EmircYSNkE6FL_sbaLvECA</meta:user-defined>
    <meta:user-defined meta:name="DCTERMS.W3CDTF/DCTERMS.available">2026-07-20</meta:user-defined>
    <meta:user-defined meta:name="DCTERMS.W3CDTF/OVERHEIDop.jaargang">2026</meta:user-defined>
    <meta:user-defined meta:name="OVERHEIDop.publicationIssue">347911</meta:user-defined>
    <meta:user-defined meta:name="OVERHEIDop.GmbID/DC.identifier">gmb-2026-347911</meta:user-defined>
    <meta:user-defined meta:name="OVERHEIDop.versieInformatie"/>
  </office:meta>
</office:document-meta>
</file>