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e2f4c1-29bf-425e-9142-afaf555fbf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cheepstimmermanstraat 91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op 26 september 2025 een verkeersbesluit is gepubliceerd onder nummer 2025-406478 ten behoeve van het instellen van oplaadvakken ter hoogte van perceel Scheepstimmermanstraat 91;</text:p>
              </text:list-item>
              <text:list-item text:style-override="id1-3-2-2-1-9-2">
                <text:number>•</text:number>
                <text:p text:style-name="al">ten aanzien van dit verkeersbesluit bezwaar is ontvangen tegen het aanleggen van deze oplaadvakken;</text:p>
              </text:list-item>
              <text:list-item text:style-override="id1-3-2-2-1-9-3">
                <text:number>•</text:number>
                <text:p text:style-name="al">dit bezwaar ontvankelijk is verklaard;</text:p>
              </text:list-item>
              <text:list-item text:style-override="id1-3-2-2-1-9-4">
                <text:number>•</text:number>
                <text:p text:style-name="al">de oplaadvakken om deze reden niet zullen worden aangelegd en de hierboven genoemde voorgenomen verkeersmaatregel daarom moet worden opgeheven;</text:p>
              </text:list-item>
              <text:list-item text:style-override="id1-3-2-2-1-9-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3">
              <text:list-item text:style-override="id1-3-2-2-1-13-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Scheepstimmermanstraat 91 (parkeervaknummers 125319487272 en 125314487271) op te heff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1.3mm" svg:height="93.69999999999999mm"><draw:image xlink:href="Pictures/Afbeelding1iafe2f4c1-29bf-425e-9142-afaf555fbf45.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eepstimmermanstraat 91 opheffen verkeersmaatregel aanleg elektrische oplaadvakken - Scheepstimmermanstraat 9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epstimmermanstraat 91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cheepstimmermanstraat 91 opheffen verkeersmaatregel aanleg elektrische oplaadvakken</meta:user-defined>
    <meta:user-defined meta:name="DCTERMS.W3CDTF/DCTERMS.available">2026-01-30</meta:user-defined>
    <meta:user-defined meta:name="DCTERMS.W3CDTF/OVERHEIDop.jaargang">2026</meta:user-defined>
    <meta:user-defined meta:name="OVERHEIDop.publicationIssue">34791</meta:user-defined>
    <meta:user-defined meta:name="OVERHEIDop.GmbID/DC.identifier">gmb-2026-34791</meta:user-defined>
    <meta:user-defined meta:name="OVERHEIDop.versieInformatie"/>
  </office:meta>
</office:document-meta>
</file>