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als toezichthouder gemeente Wijchen</text:p>
      <text:section text:name="regeling_id1-3-2" text:style-name="regeling">
        <text:section text:name="aanhef_id1-3-2-1" text:style-name="aanhef">
          <text:section text:name="preambule_id1-3-2-1-1" text:style-name="preambule">
            <text:p text:style-name="al">Burgemeester en wethouders van de gemeente Wijchen<text:span text:style-name="nadrukcur">,</text:span> </text:p>
            <text:p text:style-name="al">De burgemeester van de gemeente Wijchen; </text:p>
            <text:p text:style-name="al"/>
            <text:p text:style-name="al">ieder voor zover het zijn bevoegdheden betreft; </text:p>
            <text:p text:style-name="al"/>
            <text:p text:style-name="al">Gelet op</text:p>
            <text:list text:style-name="id1-3-2-1-1-7">
              <text:list-item text:style-override="id1-3-2-1-1-7-1">
                <text:number>-</text:number>
                <text:p text:style-name="al">Titel 5.2 van de Algemene Wet Bestuursrecht,</text:p>
              </text:list-item>
              <text:list-item text:style-override="id1-3-2-1-1-7-2">
                <text:number>-</text:number>
                <text:p text:style-name="al">Artikel 18.6 van de Omgevingswet,</text:p>
              </text:list-item>
              <text:list-item text:style-override="id1-3-2-1-1-7-3">
                <text:number>-</text:number>
                <text:p text:style-name="al">Artikel 25 van de Afvalstoffenverordening 2010 van de gemeente Wijchen, </text:p>
              </text:list-item>
              <text:list-item text:style-override="id1-3-2-1-1-7-4">
                <text:number>-</text:number>
                <text:p text:style-name="al">Artikel 6.2 van de Algemene Plaatselijke verordening Wijchen.</text:p>
              </text:list-item>
            </text:list>
            <text:p text:style-name="al">Overwegende dat de gemeente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uitengewoon opsporingsambtenaren domein I en II die in dienst zijn (zowel bezoldigd als vrijwillig), zowel met een vaste aanstelling als werkzaam op tijdelijke basis of op basis van inhuur, van de deelnemende partijen aan het Convenant “Handhaven op elkaars grondgebied, regio Oost Nederland” categoraal aan te wijzen, enkel voor de bevoegdheden die binnen de taakomschrijving van de buitengewoon opsporingsambtenaar vallen, als toezichthouder in de zin van artikel 5:11 van de Awb juncto.  </text:p>
                <text:p text:style-name="al">Deze toezichthouders worden belast met toezicht op de naleving van het bepaalde bij of krachtens:</text:p>
                <text:list text:style-name="id1-3-2-2-1-2-1-4">
                  <text:list-item text:style-override="id1-3-2-2-1-2-1-4-1">
                    <text:number>-</text:number>
                    <text:p text:style-name="al">De Omgevingswet</text:p>
                  </text:list-item>
                  <text:list-item text:style-override="id1-3-2-2-1-2-1-4-2">
                    <text:number>-</text:number>
                    <text:p text:style-name="al"> De Afvalstoffenverordening </text:p>
                  </text:list-item>
                  <text:list-item text:style-override="id1-3-2-2-1-2-1-4-3">
                    <text:number>-</text:number>
                    <text:p text:style-name="al"> De Algemene plaatselijke verordening </text:p>
                  </text:list-item>
                </text:list>
              </text:list-item>
              <text:list-item text:style-override="id1-3-2-2-1-2-2">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ijchen d.d. 16 juni 2026.</text:span></text:p>
          </text:section>
          <text:section text:name="ondertekening_id1-3-2-3-2">
            <text:p><text:span text:style-name="functie">J.M. Hendrix</text:span></text:p>
            <text:p><text:span text:style-name="functie">Gemeentesecretaris </text:span></text:p>
          </text:section>
          <text:section text:name="ondertekening_id1-3-2-3-3">
            <text:p><text:span text:style-name="functie">R.D. Helmer – Englebert</text:span></text:p>
            <text:p><text:span text:style-name="functie">burgemeester</text:span></text:p>
          </text:section>
          <text:section text:name="ondertekening_id1-3-2-3-4">
            <text:p><text:span text:style-name="functie">Aldus vastgesteld door de burgemeester van de gemeente Wijchen d.d. 16 juni 2026.</text:span></text:p>
          </text:section>
          <text:section text:name="ondertekening_id1-3-2-3-5">
            <text:p><text:span text:style-name="functie">R.D. Helmer – 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79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titel 5.2 van de Algemene wet bestuursrecht]|[1.0:c:BWBR0005537&amp;titeldeel=5.2&amp;g=2026-07-01</meta:user-defined>
    <meta:user-defined meta:name="DC.source">artikel 18.6 van de Omgevingswet]|[1.0:c:BWBR0037885&amp;artikel=18.6&amp;g=2026-07-01</meta:user-defined>
    <meta:user-defined meta:name="DC.source">Artikel 25 van de Afvalstoffenverordening 2010 van de gemeente Wijchen]|[https://lokaleregelgeving.overheid.nl/CVDR88187#hoofdstuk_n5_afdeling_n7</meta:user-defined>
    <meta:user-defined meta:name="DC.source">Artikel 6.2 van de Algemene Plaatselijke verordening Wijchen]|[https://lokaleregelgeving.overheid.nl/CVDR634848/10#hoofdstuk_6._artikel_6:2</meta:user-defined>
    <meta:user-defined meta:name="OVERHEIDop.referentienummer">Z/26/356447</meta:user-defined>
    <dc:language>nl</dc:language>
    <meta:user-defined meta:name="OVERHEIDop.locatietype/OVERHEIDop.gebiedsmarkering">Gemeente</meta:user-defined>
    <meta:user-defined meta:name="DC.title">Aanwijzingsbesluit buitengewoon opsporingsambtenaar als toezichthouder gemeente Wijchen</meta:user-defined>
    <meta:user-defined meta:name="DCTERMS.W3CDTF/DCTERMS.available">2026-07-22</meta:user-defined>
    <meta:user-defined meta:name="DCTERMS.W3CDTF/OVERHEIDop.jaargang">2026</meta:user-defined>
    <meta:user-defined meta:name="OVERHEIDop.publicationIssue">347909</meta:user-defined>
    <meta:user-defined meta:name="OVERHEIDop.GmbID/DC.identifier">gmb-2026-347909</meta:user-defined>
    <meta:user-defined meta:name="OVERHEIDop.versieInformatie"/>
  </office:meta>
</office:document-meta>
</file>