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Hekwerk, Bouwkeet, Bouwmateriaal, Rijplaten, Opslagcontainer, Vuilniscontainer open, Vuilniscontainer dicht, Straatmeubilair, straatwerk, materiaal, etc. op de Noordendijk 252 te Dordrecht, vanaf 24 augustus 2026 t/m 18 december 2026, zaaknummer 2026-00836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Hekwerk, Bouwkeet, Bouwmateriaal, Rijplaten, Opslagcontainer, Vuilniscontainer open, Vuilniscontainer dicht, Straatmeubilair, straatwerk, materiaal, etc.  op de locatie Noordendijk 25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0 september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9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3617</meta:user-defined>
    <dc:language>nl</dc:language>
    <meta:user-defined meta:name="OVERHEIDop.locatietype/OVERHEIDop.gebiedsmarkering">Punt</meta:user-defined>
    <meta:user-defined meta:name="DC.title">Aanvraag vergunning tijdelijk gebruik openbare ruimte voor het plaatsen van Hekwerk, Bouwkeet, Bouwmateriaal, Rijplaten, Opslagcontainer, Vuilniscontainer open, Vuilniscontainer dicht, Straatmeubilair, straatwerk, materiaal, etc. op de Noordendijk 252 te Dordrecht, vanaf 24 augustus 2026 t/m 18 december 2026, zaaknummer 2026-0083617</meta:user-defined>
    <meta:user-defined meta:name="DCTERMS.W3CDTF/DCTERMS.available">2026-07-22</meta:user-defined>
    <meta:user-defined meta:name="DCTERMS.W3CDTF/OVERHEIDop.jaargang">2026</meta:user-defined>
    <meta:user-defined meta:name="OVERHEIDop.publicationIssue">347905</meta:user-defined>
    <meta:user-defined meta:name="OVERHEIDop.GmbID/DC.identifier">gmb-2026-347905</meta:user-defined>
    <meta:user-defined meta:name="OVERHEIDop.versieInformatie"/>
  </office:meta>
</office:document-meta>
</file>