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Opslagcontainer, 20m3 dichte container voor oude stroomkabel, op de Hoek Noordendijk - Baden-Powellaan te Dordrecht, vanaf 17 augustus 2026 t/m 11 september 2026, zaaknummer 2026-00830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slagcontainer, 20m3 dichte container voor oude stroomkabel  op de locatie Hoek Noordendijk - Baden-Powellaa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0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9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3072</meta:user-defined>
    <dc:language>nl</dc:language>
    <meta:user-defined meta:name="OVERHEIDop.locatietype/OVERHEIDop.gebiedsmarkering">Punt</meta:user-defined>
    <meta:user-defined meta:name="DC.title">Aanvraag vergunning tijdelijk gebruik openbare ruimte voor het plaatsen van een Hekwerk, Bouwkeet, Los toilet, Opslagcontainer, 20m3 dichte container voor oude stroomkabel, op de Hoek Noordendijk - Baden-Powellaan te Dordrecht, vanaf 17 augustus 2026 t/m 11 september 2026, zaaknummer 2026-0083072</meta:user-defined>
    <meta:user-defined meta:name="DCTERMS.W3CDTF/DCTERMS.available">2026-07-22</meta:user-defined>
    <meta:user-defined meta:name="DCTERMS.W3CDTF/OVERHEIDop.jaargang">2026</meta:user-defined>
    <meta:user-defined meta:name="OVERHEIDop.publicationIssue">347904</meta:user-defined>
    <meta:user-defined meta:name="OVERHEIDop.GmbID/DC.identifier">gmb-2026-347904</meta:user-defined>
    <meta:user-defined meta:name="OVERHEIDop.versieInformatie"/>
  </office:meta>
</office:document-meta>
</file>