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helminalaan 21 3051J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8979</text:span>/<text:span text:style-name="nadrukvet">2026070100224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een bestaande woning op de locatie Wilhelminalaan 21 3051J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789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9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79</meta:user-defined>
    <meta:user-defined meta:name="DCTERMS.abstract">het plaatsen van een dakkapel op het voo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helminalaan 21 3051JT Rotterdam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99</meta:user-defined>
    <meta:user-defined meta:name="OVERHEIDop.GmbID/DC.identifier">gmb-2026-347899</meta:user-defined>
    <meta:user-defined meta:name="OVERHEIDop.versieInformatie"/>
  </office:meta>
</office:document-meta>
</file>