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Muziek aan de Haven van 27 juni 2026 t/m 27 juni 2026 - Sluiskade, Havenk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600900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6 februari 2026</text:p>
            <text:p text:style-name="common-al">
            <text:span text:style-name="nadrukvet">Omschrijving:</text:span> Muziek aan de Haven van 27 juni 2026 t/m 27 juni 2026</text:p>
            <text:p text:style-name="common-al">
            <text:span text:style-name="nadrukvet">Locatie:</text:span> Sluiskade, Havenkom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5 jun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47894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89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89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Muziek aan de Haven van 27 juni 2026 t/m 27 juni 2026 - Sluiskade, Havenko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894</meta:user-defined>
    <meta:user-defined meta:name="OVERHEIDop.GmbID/DC.identifier">gmb-2026-347894</meta:user-defined>
    <meta:user-defined meta:name="OVERHEIDop.versieInformatie"/>
  </office:meta>
</office:document-meta>
</file>