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Tussen Station Delft Campus en Schiedam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APV-ontheffing verleend voor geluidsontheffing t.b.v. spoorwerkzaamheden op het adres Tussen Station Delft Campus en Schiedam Centrum. De ontheffing wordt verleend voor de werkzaamheden van 15 juli 2026 op 16 juli 2026 en 28 juli 2026 tot en met 1 augustus 2026.</text:p>
            <text:p text:style-name="common-al">De APV-ontheffing is geregistreerd onder zaaknummer Z2026-00000715. Verzenddatum is 16 juli 2026.</text:p>
            <text:p text:style-name="common-al">
            <text:span text:style-name="nadrukvet">Inzage</text:span>
          </text:p>
            <text:p text:style-name="common-al">De APV-ontheffing en de bijbehorende stukken liggen vanaf 17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8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5</meta:user-defined>
    <meta:user-defined meta:name="DCTERMS.abstract">Betreft:  besluit op het adres Tussen Station Delft Campus en Schiedam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ontheffing Tussen Station Delft Campus en Schiedam Centrum</meta:user-defined>
    <meta:user-defined meta:name="DCTERMS.W3CDTF/DCTERMS.available">2026-07-22</meta:user-defined>
    <meta:user-defined meta:name="DCTERMS.W3CDTF/OVERHEIDop.jaargang">2026</meta:user-defined>
    <meta:user-defined meta:name="OVERHEIDop.publicationIssue">347893</meta:user-defined>
    <meta:user-defined meta:name="OVERHEIDop.GmbID/DC.identifier">gmb-2026-347893</meta:user-defined>
    <meta:user-defined meta:name="OVERHEIDop.versieInformatie"/>
  </office:meta>
</office:document-meta>
</file>