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herinrichten van de kruising op locatie Zuidbroekse Opweg / Zuidbroek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n aanvraag omgevingsvergunning ontvangen voor het herinrichten van de kruisingop locatie Zuidbroekse Opweg / Zuidbroek, Berkenwoude ter plaatse van de percelen (BKW00) C 993, C 1014, C 1051, (BAB00) D 925 en D 926.</text:p>
            <text:p text:style-name="common-al">De aanvraag is geregistreerd onder zaaknummer 1931193061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78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061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voor een aanvraag omgevingsvergunning voor het herinrichten van de kruising op locatie Zuidbroekse Opweg / Zuidbroek, Berkenwou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91</meta:user-defined>
    <meta:user-defined meta:name="OVERHEIDop.GmbID/DC.identifier">gmb-2026-347891</meta:user-defined>
    <meta:user-defined meta:name="OVERHEIDop.versieInformatie"/>
  </office:meta>
</office:document-meta>
</file>