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uitbreiden van de aanvoerhal op het perceel Kweekweg 8, 8161PG Epe (11989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uitbreiden van de aanvoerhal op het perceel Kweekweg 8, 8161PG Epe.</text:p>
            <text:p text:style-name="common-al">Datum besluit: 16-07-2026</text:p>
            <text:p text:style-name="common-al">Zaaknummer: 1198903</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8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832</meta:user-defined>
    <meta:user-defined meta:name="DCTERMS.abstract">Bekendmaking van Gemeente Epe</meta:user-defined>
    <dc:language>nl</dc:language>
    <meta:user-defined meta:name="DC.title">Verleende omgevingsplanactiviteit (BOPA) voor het uitbreiden van de aanvoerhal op het perceel Kweekweg 8, 8161PG Epe (1198903)</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96</meta:user-defined>
    <meta:user-defined meta:name="OVERHEIDop.publicationIssue">347889</meta:user-defined>
    <meta:user-defined meta:name="OVERHEIDop.GmbID/DC.identifier">gmb-2026-347889</meta:user-defined>
    <meta:user-defined meta:name="OVERHEIDop.versieInformatie"/>
  </office:meta>
</office:document-meta>
</file>