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voor een aanvraag omgevingsvergunning voor het realiseren van een pré-mantelzorgwoning in een bestaand bijgebouw op locatie Benedenkerkseweg 65, 2821 LA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heeft de gemeente een aanvraag omgevingsvergunning ontvangen voor het realiseren van een pré-mantelzorgwoning in een bestaand bijgebouw op locatie Benedenkerkseweg 65, 2821 LA Stolwijk.</text:p>
            <text:p text:style-name="common-al">De aanvraag is geregistreerd onder zaaknummer 19311920430.</text:p>
            <text:p text:style-name="common-al">
            
          </text:p>
            <text:p text:style-name="common-al">De beslistermijn van de aanvraag is verlengd met maximaal zes weken.</text:p>
            <text:p text:style-name="common-al">
            
          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4788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88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920430</meta:user-defined>
    <dc:language>nl</dc:language>
    <meta:user-defined meta:name="OVERHEIDop.locatietype/OVERHEIDop.gebiedsmarkering">Punt</meta:user-defined>
    <meta:user-defined meta:name="DC.title">Kennisgeving verlenging beslistermijn voor een aanvraag omgevingsvergunning voor het realiseren van een pré-mantelzorgwoning in een bestaand bijgebouw op locatie Benedenkerkseweg 65, 2821 LA Stolwijk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885</meta:user-defined>
    <meta:user-defined meta:name="OVERHEIDop.GmbID/DC.identifier">gmb-2026-347885</meta:user-defined>
    <meta:user-defined meta:name="OVERHEIDop.versieInformatie"/>
  </office:meta>
</office:document-meta>
</file>