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Bossestraat 36,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voor een omgevingsvergunning met zaaknummer <text:span text:style-name="nadrukvet">38200-2026</text:span>.</text:p>
            <text:p text:style-name="common-al">De zaak betreft locatie Bossestraat 36, 5374 HT Schaijk en heeft de omschrijving het "schilderen van de woning en de kozijnen (omgevingsplan)". De vergunning is geweiger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6-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78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82002026</meta:user-defined>
    <meta:user-defined meta:name="DCTERMS.abstract">schilderen van de woning en de kozijnen (omgevingsplan)</meta:user-defined>
    <dc:language>nl</dc:language>
    <meta:user-defined meta:name="OVERHEIDop.locatietype/OVERHEIDop.gebiedsmarkering">Vlak</meta:user-defined>
    <meta:user-defined meta:name="DC.title">Besluit weigering omgevingsvergunning Bossestraat 36, 5374 HT Schaijk</meta:user-defined>
    <meta:user-defined meta:name="DCTERMS.W3CDTF/DCTERMS.available">2026-07-20</meta:user-defined>
    <meta:user-defined meta:name="DCTERMS.W3CDTF/OVERHEIDop.jaargang">2026</meta:user-defined>
    <meta:user-defined meta:name="OVERHEIDop.publicationIssue">347884</meta:user-defined>
    <meta:user-defined meta:name="OVERHEIDop.GmbID/DC.identifier">gmb-2026-347884</meta:user-defined>
    <meta:user-defined meta:name="OVERHEIDop.versieInformatie"/>
  </office:meta>
</office:document-meta>
</file>