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vrijstaande woning en het maken van een uitweg (kavel 301), kadastraal perceel RTD14-BC-5600-G0, kavel 301 (nabij Dirk Rademakerkade 2 3059ZC)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op <text:span text:style-name="nadrukvet">29-06-2026</text:span> een aanvraag voor een omgevingsvergunning, met kenmerk <text:span text:style-name="nadrukvet">Z2026-008898</text:span>/<text:span text:style-name="nadrukvet">2026062901797</text:span>, heeft ontvangen voor de Bouwactiviteit (omgevingsplan), Uitweg. <text:span text:style-name="nadrukcur">(Grondslag: Omgevingswet, artikel 5.1)</text:span></text:p>
            <text:p text:style-name="common-al">De aanvraag betreft het realiseren van een vrijstaande woning en het maken van een uitweg (kavel 301) op kadastraal perceel RTD14-BC-5600-G0, kavel 301 (nabij Dirk Rademakerkade 2 3059ZC)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8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8898</meta:user-defined>
    <meta:user-defined meta:name="DCTERMS.abstract">het realiseren van een vrijstaande woning en het maken van een uitweg (kavel 30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vrijstaande woning en het maken van een uitweg (kavel 301), kadastraal perceel RTD14-BC-5600-G0, kavel 301 (nabij Dirk Rademakerkade 2 3059ZC)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83</meta:user-defined>
    <meta:user-defined meta:name="OVERHEIDop.GmbID/DC.identifier">gmb-2026-347883</meta:user-defined>
    <meta:user-defined meta:name="OVERHEIDop.versieInformatie"/>
  </office:meta>
</office:document-meta>
</file>