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ms. van Riemsdijkweg 286 1033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16-07-2026</text:p>
            <text:p text:style-name="common-al">Zaakadres: ms. van Riemsdijkweg 286 1033RD Amsterdam</text:p>
            <text:p text:style-name="common-al">Zaaknummer: Z2026-02496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wabovergunningensdn@amsterdam.nl?Subject=Dossiernummer Z2026-024966" xlink:type="simple">wabovergunningensdn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88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8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8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96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ms. van Riemsdijkweg 286 1033RD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82</meta:user-defined>
    <meta:user-defined meta:name="OVERHEIDop.GmbID/DC.identifier">gmb-2026-347882</meta:user-defined>
    <meta:user-defined meta:name="OVERHEIDop.versieInformatie"/>
  </office:meta>
</office:document-meta>
</file>