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88, Vlissingsestraat 1A, 4371 R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88</text:p>
            <text:p text:style-name="common-al">De omschrijving van de zaak: het wijzigen van de bestemming naar wonen</text:p>
            <text:p text:style-name="common-al">De ontvangstdatum van de zaak: 2 jun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8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88</meta:user-defined>
    <meta:user-defined meta:name="DCTERMS.abstract">Betreft: Beschikking verlenging beslistermijn op locatie Vlissingsestraat 1A, 4371 RA Koudekerke</meta:user-defined>
    <dc:language>nl</dc:language>
    <meta:user-defined meta:name="OVERHEIDop.locatietype/OVERHEIDop.gebiedsmarkering">Vlak</meta:user-defined>
    <meta:user-defined meta:name="DC.title">Kennisgeving termijnverlenging Z2026-00001488, Vlissingsestraat 1A, 4371 RA Koudekerk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78</meta:user-defined>
    <meta:user-defined meta:name="OVERHEIDop.GmbID/DC.identifier">gmb-2026-347878</meta:user-defined>
    <meta:user-defined meta:name="OVERHEIDop.versieInformatie"/>
  </office:meta>
</office:document-meta>
</file>