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vernieuwen woonwagen Zuiderlicht 15 te Baarn aan Zuiderlicht 15 3724Z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vernieuwen woonwagen Zuiderlicht 15 te Baarn aan Zuiderlicht 15 3724ZK Baarn. Kenmerk 1410416 en datum besluit 16-07-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787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7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7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0416</meta:user-defined>
    <meta:user-defined meta:name="DCTERMS.abstract">plaatsen/vernieuwen woonwagen Zuiderlicht 15 te Baa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vernieuwen woonwagen Zuiderlicht 15 te Baarn aan Zuiderlicht 15 3724ZK Baarn</meta:user-defined>
    <meta:user-defined meta:name="DCTERMS.W3CDTF/DCTERMS.available">2026-07-20</meta:user-defined>
    <meta:user-defined meta:name="DCTERMS.W3CDTF/OVERHEIDop.jaargang">2026</meta:user-defined>
    <meta:user-defined meta:name="OVERHEIDop.publicationIssue">347877</meta:user-defined>
    <meta:user-defined meta:name="OVERHEIDop.GmbID/DC.identifier">gmb-2026-347877</meta:user-defined>
    <meta:user-defined meta:name="OVERHEIDop.versieInformatie"/>
  </office:meta>
</office:document-meta>
</file>