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en aanbrengen van beschoeiing op locatie Dammerweg 96e, 1394G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6 een aanvraag omgevingsvergunning verleend voor Het vervangen en aanbrengen van beschoeiing op locatie Dammerweg 96e, 1394GS Nederhorst den Berg met zaaknummer Z2026-0000002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2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787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7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Betreft: Beschikking op aanvraag op locatie Dammerweg 96e, 1394GS Nederhorst den Berg. Startdatum:12 januari 2026 datum besluit: 16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en aanbrengen van beschoeiing op locatie Dammerweg 96e, 1394GS Nederhorst den Berg</meta:user-defined>
    <meta:user-defined meta:name="OVERHEIDop.datumEindeReactietermijn">2026-08-27</meta:user-defined>
    <meta:user-defined meta:name="OVERHEIDop.terinzageleggingBG">https://jeleefomgeving.nl/inzien/810115013/0c67f0b9-1d08-44fb-b47f-7c125cb00a9f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74</meta:user-defined>
    <meta:user-defined meta:name="OVERHEIDop.GmbID/DC.identifier">gmb-2026-347874</meta:user-defined>
    <meta:user-defined meta:name="OVERHEIDop.versieInformatie"/>
  </office:meta>
</office:document-meta>
</file>