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reserveringskalender evenement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maakt bekend dat organisatoren van evenementen zich van 1 augustus tot en met 31 augustus kunnen aanmelden voor de reserveringskalender evenementen 2027.</text:p>
            <text:p text:style-name="al"/>
            <text:p text:style-name="al">De basis hiervoor staat in de Algemene plaatselijke verordening Gemeente Utrecht 2010, artikel 5:26 en 5:36, en de Nadere regel evenementen, artikel 4.</text:p>
            <text:p text:style-name="al">
            <text:span text:style-name="nadrukcur"/>
          </text:p>
            <text:p text:style-name="al"/>
            <text:p text:style-name="al">
            <text:span text:style-name="nadrukvet">Waarom aanmelden?</text:span>
          </text:p>
            <text:p text:style-name="al">Evenementen die tijdig zijn aangemeld kunnen onder voorwaarden op de reserveringskalender evenementen 2027 worden gezet. Evenementen die op de reserveringskalender staan, en die tijdig een evenementenvergunning aanvragen, gaan voor op andere aanvragen voor een evenementenvergunning die in 2027 worden ingediend. Aanvragen voor het volgende kalenderjaar worden aangehouden totdat de reserveringskalender evenementen is vastgesteld. Hier kan de burgemeester van afwijken.</text:p>
            <text:p text:style-name="al"/>
            <text:p text:style-name="al">Een aanmelding moet worden gedaan via het aanmeldformulier dat door de burgemeester is vastgesteld. Dit kan alleen digitaal. Het formulier is te vinden op de <text:a xlink:href="https://loket.digitaal.utrecht.nl/nl/producten/evenement-plek-en-datum-reserveren" xlink:type="simple">website van gemeente Utrecht</text:a>.<text:a xlink:href="https://loket.digitaal.utrecht.nl/nl/products/evenement-buiten-plek-en-datum-reserveren" xlink:type="simple"/></text:p>
            <text:p text:style-name="al">
            <text:span text:style-name="nadrukcur"/>
          </text:p>
            <text:p text:style-name="al"/>
            <text:p text:style-name="al">
            <text:span text:style-name="nadrukvet"> Proces beoordeling aanmeldingen</text:span>
          </text:p>
            <text:p text:style-name="al">Na de aanmeldperiode wordt gekeken of er meerdere aanmeldingen gedaan zijn op dezelfde dag, locatie of hetzelfde tijdstip of dat er meer evenementdagen zijn gemeld op een plek met een locatieprofiel dan op grond van dat profiel zijn toegestaan. De locatieprofielen staan in de Nadere regel evenementen.</text:p>
            <text:p text:style-name="al"/>
            <text:p text:style-name="al">Als er sprake is van meerdere aanmeldingen die elkaar in de weg zitten dan wordt vanaf 1 september contact gezocht met de organisatoren van deze aanmeldingen om te kijken of geschoven kan worden, zodat beide of meerdere evenementen op de reserveringskalender evenementen geplaatst kunnen worden. Organisatoren kunnen in dat geval hun aanmelding tot 16 september wijzigen. Lukt dat niet dan wordt de adviescommissie kwalitatieve criteria om advies gevraagd voor een vergelijkende toets tussen de aanmeldingen die elkaar nog in de weg zitten, om te adviseren welke aanmelding voor gaat op de andere.</text:p>
            <text:p text:style-name="al"/>
            <text:p text:style-name="al">Voordat de commissie dit advies uit kan brengen worden de organisatoren van de aanmeldingen die elkaar in de weg zitten gevraagd om van 16 september tot en met 22 september hun aanmelding aan te vullen aan de hand van de kwalitatieve criteria. Hiertoe ontvangen zij een formulier. De adviescommissie zal op basis van complete aanmeldingen advies uitbrengen aan de burgemeester over de vraag welke aanmelding voor moet gaan.</text:p>
            <text:p text:style-name="al"/>
            <text:p text:style-name="al">Op basis van dit advies, en andere criteria uit de Nadere regel evenementen, bepaalt de burgemeester welke aanmeldingen op de reserveringskalender evenementen worden gezet. Uiterlijk 1 december 2026 wordt de reserveringskalender evenementen vastgesteld.</text:p>
            <text:p text:style-name="al"/>
            <text:p text:style-name="al">Voor meer informatie over het proces van aanmelding en de vergelijkende toets, de locatieprofielen en de Nadere regel evenementen verwijs ik u naar de website van gemeente Utrecht, zie <text:a xlink:href="http://www.utrecht.nl/evenementen" xlink:type="simple"/><text:a xlink:href="http://www.utrecht.nl/evenementen" xlink:type="simple">www.utrecht.nl/evenementen</text:a>.</text:p>
            <text:p text:style-name="al">
            <text:span text:style-name="nadrukcur"/>
          </text:p>
            <text:p text:style-name="al"/>
            <text:p text:style-name="al">
            <text:span text:style-name="nadrukvet">Wijzigingen t.o.v. vorig jaar</text:span>
          </text:p>
            <text:p text:style-name="al">Ten opzichte van vorig jaar is de nadere regel op twee punten gewijzigd. Het is niet meer mogelijk om in de periode 1 januari tot en met 31 maart &amp; 1 november tot en met 31 december een evenement met 1000 of meer bezoekers te organiseren op de onverharde locaties, met een locatieprofiel in gemeentelijk eigendom en beheer. En een evenement kan één keer worden aangemeld voor één locatie, datum en tijdstip of één keer indien het evenement op meerdere locaties plaatsvindt.</text:p>
            <text:p text:style-name="al"/>
            <text:p text:style-name="al">
            <text:span text:style-name="nadrukvet">Gereserveerde dagen voor aanmeldingen</text:span>
          </text:p>
            <text:p text:style-name="al"/>
            <text:p text:style-name="al">Voor 2027 zijn in gemeente Utrecht dagen gereserveerd voor stads- en volksfeesten, herdenkingen, en vieringen en op grond van openbare orde en veiligheid. Evenementen die hierop gericht zijn gaan voor op andere evenementen. Er geldt dan geen vergelijkende toets. Dit wordt per aanmelding bekeken. Daarnaast zijn dagen gereserveerd op grond van openbare orde en veiligheid, wat kan betekenen dat aanmeldingen voor die dagen niet op de reserveringskalender evenementen worden gezet vanwege beperkte(re) inzet van hulpdiensten.</text:p>
            <text:p text:style-name="al"/>
            <text:p text:style-name="al">De gereserveerde dagen zijn:</text:p>
            <text:p text:style-name="al"/>
            <text:p text:style-name="al">•26 en 27 april: de viering van Koningsdag</text:p>
            <text:p text:style-name="al">•4 mei: Nationale dodenherdenking</text:p>
            <text:p text:style-name="al">•5 mei: Bevrijdingsdag</text:p>
            <text:p text:style-name="al">•5 juni: Utrecht Pride</text:p>
            <text:p text:style-name="al">•30 juni en 1 juli: herdenking en viering Keti Koti</text:p>
            <text:p text:style-name="al">•11 november: viering van Sint-Maarten</text:p>
            <text:p text:style-name="al">•13, 14, 20, 21, 27, 28 november: intocht(en) Sinterklaas</text:p>
            <text:p text:style-name="al">
            <text:span text:style-name="nadrukcur"/>
          </text:p>
            <text:p text:style-name="al"/>
            <text:p text:style-name="al">
            <text:span text:style-name="nadrukvet">Vragen?</text:span>
          </text:p>
            <text:p text:style-name="al">Als u vragen hebt over het doen van een aanmelding voor de reserveringskalender evenementen of het proces van de aanmelding dan kunt u contact opnemen met het team reserveringskalender evenementen via telefoonnummer 14 030 of per e-mail: reserveringskalender@utrecht.nl.</text:p>
            <text:p text:style-name="al">
            <text:span text:style-name="nadrukc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8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melden reserveringskalender evenementen 2027</meta:user-defined>
    <meta:user-defined meta:name="DCTERMS.W3CDTF/DCTERMS.available">2026-07-20</meta:user-defined>
    <meta:user-defined meta:name="DCTERMS.W3CDTF/OVERHEIDop.jaargang">2026</meta:user-defined>
    <meta:user-defined meta:name="OVERHEIDop.publicationIssue">347872</meta:user-defined>
    <meta:user-defined meta:name="OVERHEIDop.GmbID/DC.identifier">gmb-2026-347872</meta:user-defined>
    <meta:user-defined meta:name="OVERHEIDop.versieInformatie"/>
  </office:meta>
</office:document-meta>
</file>