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snoeien van vormbomen op 31 augustus tot en met 3 september 2026 van 22:00 tot 5:00 uur, Monseigneur van Steelaan in Voorburg - kenmerk 00002389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snoeien van vormbomen en het tijdelijk plaatsen van een hijskraan op de openbare plaats, langs de Monseigneur van Steelaan op 31 augustus tot en met 3 september 2026 van 22:00 tot 5:00 uur.</text:p>
            <text:p text:style-name="common-al">
            <text:span text:style-name="nadrukvet">Datum bekendmaking besluit: </text:span>16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8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9476</meta:user-defined>
    <dc:language>nl</dc:language>
    <meta:user-defined meta:name="OVERHEIDop.locatietype/OVERHEIDop.gebiedsmarkering">Vlak</meta:user-defined>
    <meta:user-defined meta:name="DC.title">Ontheffing geluidshinder verleend voor het snoeien van vormbomen op 31 augustus tot en met 3 september 2026 van 22:00 tot 5:00 uur, Monseigneur van Steelaan in Voorburg - kenmerk 0000238947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71</meta:user-defined>
    <meta:user-defined meta:name="OVERHEIDop.GmbID/DC.identifier">gmb-2026-347871</meta:user-defined>
    <meta:user-defined meta:name="OVERHEIDop.versieInformatie"/>
  </office:meta>
</office:document-meta>
</file>