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oor het oprichten van een bedrijfsgebouw en buitenopslag in afwijking van het omgevingsplan aan Tilbrugstraat 8, 9432TV Zuidveld</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8 juli 2026 voor voor het oprichten van een bedrijfsgebouw en buitenopslag in afwijking van het omgevingsplan op de locatie Tilbrugstraat 8, 9432TV Zuidveld.</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span text:style-name="nadrukvet">Informatie</text:span>
          </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787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7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7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2</meta:user-defined>
    <meta:user-defined meta:name="DCTERMS.abstract">Betreft: Aanvraag op locatie Tilbrugstraat 8, 9432TV Zuidveld</meta:user-defined>
    <dc:language>nl</dc:language>
    <meta:user-defined meta:name="OVERHEIDop.locatietype/OVERHEIDop.gebiedsmarkering">Vlak</meta:user-defined>
    <meta:user-defined meta:name="DC.title">Aanvraag Omgevingsvergunning voor  voor het oprichten van een bedrijfsgebouw en buitenopslag in afwijking van het omgevingsplan aan Tilbrugstraat 8, 9432TV Zuidveld</meta:user-defined>
    <meta:user-defined meta:name="DCTERMS.W3CDTF/DCTERMS.available">2026-07-20</meta:user-defined>
    <meta:user-defined meta:name="DCTERMS.W3CDTF/OVERHEIDop.jaargang">2026</meta:user-defined>
    <meta:user-defined meta:name="OVERHEIDop.publicationIssue">347870</meta:user-defined>
    <meta:user-defined meta:name="OVERHEIDop.GmbID/DC.identifier">gmb-2026-347870</meta:user-defined>
    <meta:user-defined meta:name="OVERHEIDop.versieInformatie"/>
  </office:meta>
</office:document-meta>
</file>