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leidinggevenden Alcoholwet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melding wijziging aanhangsel leidinggevende op het adres Geulenstraat 1, 1441RX Purmerend ontvangen. De aanvraag is geregistreerd onder zaaknummer Z2026-00003009. Dit is aangevraagd:</text:p>
            <text:list text:style-name="id1-3-2-1-1-2">
              <text:list-item text:style-override="id1-3-2-1-1-2-1">
                <text:number>•</text:number>
                <text:p text:style-name="al">inrichting (alcohol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8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09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Melding wijziging aanhangsel leidinggevenden Alcoholwet, Geulenstraat 1, 1441RX Purmere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69</meta:user-defined>
    <meta:user-defined meta:name="OVERHEIDop.GmbID/DC.identifier">gmb-2026-347869</meta:user-defined>
    <meta:user-defined meta:name="OVERHEIDop.versieInformatie"/>
  </office:meta>
</office:document-meta>
</file>