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het renoveren van de schuur en het wijzigen van de functie naar wonen, Gijselstraat 5, 5087 T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) voor het renoveren van de schuur en het wijzigen van de functie naar wonen via een reguliere procedure. Gijselstraat 5, 5087 TE Diessen (perceel HVR00 Q 379).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Gijselstraat 5, 5087 TE Diessen (perceel HVR00 Q 379)</text:p>
            <text:p text:style-name="common-al">
            
          </text:p>
            <text:p text:style-name="common-al">
            <text:span text:style-name="nadrukvet">Verzenddatum: </text:span>15-07-2026</text:p>
            <text:p text:style-name="common-al"/>
            <text:p text:style-name="common-al">
            <text:span text:style-name="nadrukvet">Kenmerk:</text:span> 1041539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fwijken regels in het omgevingsplan</text:p>
            <text:p text:style-name="common-al">
            
          </text:p>
            <text:p text:style-name="common-al">
            <text:span text:style-name="nadrukvet">Procedure:</text:span> Reguliere procedure</text:p>
            <text:p text:style-name="common-al">
            
          </text:p>
            <text:p text:style-name="common-al">
            
          </text:p>
            <text:p text:style-name="common-al">
            <text:span text:style-name="nadrukvet">Omschrijving BOPA</text:span>
          </text:p>
            <text:p text:style-name="common-al">
            
          </text:p>
            <text:p text:style-name="common-al">Een buitenplanse omgevingsplanactiviteit is nodig voor het omzetten van VAB (voormalig agrarisch bedrijf) naar wonen en het uitbreiden van het aantal vierkante meters aan bijgebouwen naar 293m2.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27 augustus 2026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786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6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6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1539</meta:user-defined>
    <dc:language>nl</dc:language>
    <meta:user-defined meta:name="DC.title">BOPA voor het renoveren van de schuur en het wijzigen van de functie naar wonen, Gijselstraat 5, 5087 TE Diessen</meta:user-defined>
    <meta:user-defined meta:name="OVERHEIDop.locatietype/OVERHEIDop.gebiedsmarkering">GeometrieRef</meta:user-defined>
    <meta:user-defined meta:name="DCTERMS.W3CDTF/DCTERMS.available">2026-07-20</meta:user-defined>
    <meta:user-defined meta:name="DCTERMS.W3CDTF/OVERHEIDop.jaargang">2026</meta:user-defined>
    <meta:user-defined meta:name="OVERHEIDop.externeBijlage">afwijkvergunning|exb-2026-25994</meta:user-defined>
    <meta:user-defined meta:name="OVERHEIDop.publicationIssue">347868</meta:user-defined>
    <meta:user-defined meta:name="OVERHEIDop.GmbID/DC.identifier">gmb-2026-347868</meta:user-defined>
    <meta:user-defined meta:name="OVERHEIDop.versieInformatie"/>
  </office:meta>
</office:document-meta>
</file>