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op de raadscommissies gemeente Utrecht  </text:p>
      <text:section text:name="regeling_id1-3-2" text:style-name="regeling">
        <text:section text:name="aanhef_id1-3-2-1" text:style-name="aanhef">
          <text:section text:name="preambule_id1-3-2-1-1" text:style-name="preambule">
            <text:p text:style-name="al">De raad van de gemeente Utrecht, </text:p>
            <text:p text:style-name="al">Gelezen het voorstel van het dagelijks bestuur van de raad d.d. 9 juli 2026; </text:p>
            <text:p text:style-name="al">Gelet op de artikelen 82, 83 en 84 Gemeentewet, </text:p>
            <text:p text:style-name="al">Besluit de Verordening op de raadscommissies gemeente Utrecht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Bijlage 1 bij de Verordening op de raadscommissies gemeente Utrecht ‘Overzicht raadscommissies en verdeling portefeuille- en beleidsonderdelen’’ wordt vervangen door ‘Bijlage 1 ‘Overzicht raadscommissies en verdeling portefeuille- en beleidsonderdelen’’. </text:p>
          </text:section>
          <text:section text:name="artikel_id1-3-2-2-2" text:style-name="artikel">
            <text:p text:style-name="artikel_kop_titel"><text:span text:style-name="artikel_kop_label">Artikel</text:span> <text:span text:style-name="artikel_kop_nr"/> II </text:p>
            <text:p text:style-name="al">Dit besluit treedt in werking op 1 september 2026.  </text:p>
            <text:p text:style-name="al"> </text:p>
          </text:section>
        </text:section>
        <text:section text:name="regeling-sluiting_id1-3-2-3" text:style-name="regeling-sluiting">
          <text:section text:name="ondertekening_id1-3-2-3-1">
            <text:p><text:span text:style-name="functie">Aldus vastgesteld in de openbare raadsvergadering van 16 juli 2026.   </text:span></text:p>
            <text:p><text:span text:style-name="functie">De griffier,                                </text:span></text:p>
            <text:p><text:span text:style-name="functie">Miguel Israel </text:span></text:p>
          </text:section>
        </text:section>
        <text:section text:name="bijlage_id1-3-2-4" text:style-name="bijlage">
          <text:p text:style-name="bijlage_top"/>
          <text:p text:style-name="hoofdstuk_kop"><text:span text:style-name="label"> Bijlage </text:span> <text:span text:style-name="nr">1</text:span> Overzicht raadscommissies en verdeling portefeuille- en of beleidsonderdelen</text:p>
          <text:p text:style-name="al"/>
          <text:p text:style-name="al">
          <text:span text:style-name="nadrukvet">1. Commissie Ruimte </text:span>
        </text:p>
          <text:p text:style-name="al">Ruimtelijke ontwikkeling, Grondzaken, Wonen, Vastgoed, Erfgoed, Gebiedsontwikkeling ruimtelijke projecten Overvecht, Gebiedsontwikkeling ruimtelijke projecten Oostzijde.</text:p>
          <text:p text:style-name="al"/>
          <text:p text:style-name="al">
          <text:span text:style-name="nadrukvet">2. Commissie Samenleving </text:span>
        </text:p>
          <text:p text:style-name="al">Jeugd, Welzijn en Wet Maatschappelijke Ondersteuning, Opvang en Asiel, Cultuur, Onderwijs en MBO, Sport, Volksgezondheid (incl. Drugs en Sekswerk), Samen voor Overvecht, Werk, Inkomen en Arbeidsmarkt.</text:p>
          <text:p text:style-name="al"/>
          <text:p text:style-name="al">
          <text:span text:style-name="nadrukvet">3. Commissie Bestuur </text:span>
        </text:p>
          <text:p text:style-name="al">Bestuurlijke Zaken, Openbare orde en Veiligheid (inclusief mensenhandel en drugscriminaliteit), Handhaving, Ombudszaken, Internationale zaken en Regionale samenwerking, Burgerzaken, Personeel en Organisatie, Financiën (incl. Inkoop en Juridische Zaken), Samen Stad Maken, Publieksdienstverlening, Diversiteit en inclusie, Digitalisering, Buurt- en wijkgericht werken.</text:p>
          <text:p text:style-name="al"/>
          <text:p text:style-name="al">
          <text:span text:style-name="nadrukvet">4. Commissie Leefomgeving </text:span>
        </text:p>
          <text:p text:style-name="al">Mobiliteit, Dierenwelzijn, Openbare Ruimte, Groen, Energie en Netcongestie, Klimaat en Milieu, Evenementen, Economische Zaken en Circulaire Econom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8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bstract">Verordening op de raadscommissies gemeente Utrecht</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6-07-21</meta:user-defined>
    <meta:user-defined meta:name="DCTERMS.W3CDTF/OVERHEIDop.jaargang">2026</meta:user-defined>
    <meta:user-defined meta:name="OVERHEIDop.publicationIssue">347866</meta:user-defined>
    <meta:user-defined meta:name="OVERHEIDop.betreftRegeling">CVDR756577_2</meta:user-defined>
    <meta:user-defined meta:name="xs:date/OVERHEIDop.startdatum">2026-09-01</meta:user-defined>
    <meta:user-defined meta:name="OVERHEIDop.GmbID/DC.identifier">gmb-2026-347866</meta:user-defined>
    <meta:user-defined meta:name="OVERHEIDop.versieInformatie"/>
  </office:meta>
</office:document-meta>
</file>