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spice op de begane grond en op de poli jeugd voor het GGZ Delfland aan Sint Jorisweg 8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orisweg 8A Delft | het realiseren van een hospice op de begane grond en op de verdieping poli jeugd voor het GGZ Delfland | 16-07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0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786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07</meta:user-defined>
    <meta:user-defined meta:name="DCTERMS.abstract">42090 Nieuwbouw poli jeugd en Hospice GGZ Delfland</meta:user-defined>
    <dc:language>nl</dc:language>
    <meta:user-defined meta:name="OVERHEIDop.locatietype/OVERHEIDop.gebiedsmarkering">Vlak</meta:user-defined>
    <meta:user-defined meta:name="DC.title">Aanvraag vergunning voor het realiseren van een hospice op de begane grond en op de poli jeugd voor het GGZ Delfland aan Sint Jorisweg 8A Delf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65</meta:user-defined>
    <meta:user-defined meta:name="OVERHEIDop.GmbID/DC.identifier">gmb-2026-347865</meta:user-defined>
    <meta:user-defined meta:name="OVERHEIDop.versieInformatie"/>
  </office:meta>
</office:document-meta>
</file>