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polderdijk 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6 een aanvraag met zaaknummer <text:span text:style-name="nadrukvet">Z2026-00001261</text:span> hebben ontvangen voor het wijzigen van verl. vergunning i.v.m. in standhouden v bestaande schapenstal op de locatie <text:span text:style-name="nadrukvet">Visartpolderdijk 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8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1</meta:user-defined>
    <meta:user-defined meta:name="DCTERMS.abstract">Ingekomen aanvraag - Visartpolderdijk 3 in Sluiskil</meta:user-defined>
    <dc:language>nl</dc:language>
    <meta:user-defined meta:name="OVERHEIDop.locatietype/OVERHEIDop.gebiedsmarkering">Vlak</meta:user-defined>
    <meta:user-defined meta:name="DC.title">Ingekomen aanvraag - Visartpolderdijk 3 in Sluiski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7864</meta:user-defined>
    <meta:user-defined meta:name="OVERHEIDop.GmbID/DC.identifier">gmb-2026-347864</meta:user-defined>
    <meta:user-defined meta:name="OVERHEIDop.versieInformatie"/>
  </office:meta>
</office:document-meta>
</file>