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Verzoeklocatie 2025121600057, Oosterstraat t.h.v. nr. 16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3 Januari 2026 een besluit genomen op de aanvraag met zaaknummer 0153Z2025121600008 voor het kappen van 1 eik op de locatie Oosterstraat t.h.v. nr. 16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60000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Verzoeklocatie 2025121600057, Oosterstraat t.h.v. nr. 165</meta:user-defined>
    <meta:user-defined meta:name="DCTERMS.W3CDTF/DCTERMS.available">2026-02-04</meta:user-defined>
    <meta:user-defined meta:name="DCTERMS.W3CDTF/OVERHEIDop.jaargang">2026</meta:user-defined>
    <meta:user-defined meta:name="OVERHEIDop.publicationIssue">34786</meta:user-defined>
    <meta:user-defined meta:name="OVERHEIDop.GmbID/DC.identifier">gmb-2026-34786</meta:user-defined>
    <meta:user-defined meta:name="OVERHEIDop.versieInformatie"/>
  </office:meta>
</office:document-meta>
</file>