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omzetten bedrijfswoning naar plattelandswoning aan Paddegat 15, 2771 W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7-2026</text:span> een omgevingsvergunning verleend. De gemeente geeft hiermee toestemming voor het afwijken van de regels voor omzetten bedrijfswoning naar plattelandswoning aan Paddegat 15, 2771 WG Boskoop, bopa Paddegat 15, geregistreerd onder nr. 0484380605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8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6057</meta:user-defined>
    <meta:user-defined meta:name="DCTERMS.abstract">Verleende vergunning voor het afwijken van de regels voor omzetten bedrijfswoning naar plattelandswoning aan Paddegat 15, 2771 WG Boskoop</meta:user-defined>
    <dc:language>nl</dc:language>
    <meta:user-defined meta:name="DC.title">Verleende vergunning voor het afwijken van de regels voor omzetten bedrijfswoning naar plattelandswoning aan Paddegat 15, 2771 WG Boskoop</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93</meta:user-defined>
    <meta:user-defined meta:name="OVERHEIDop.publicationIssue">347858</meta:user-defined>
    <meta:user-defined meta:name="OVERHEIDop.GmbID/DC.identifier">gmb-2026-347858</meta:user-defined>
    <meta:user-defined meta:name="OVERHEIDop.versieInformatie"/>
  </office:meta>
</office:document-meta>
</file>