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openbaar toilet op het perceel Hellestraat 28, Amersfoort (AMF00) E 9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openbaar toilet op het perceel Hellestraat 28, Amersfoort (AMF00) E 9149</text:span>
          </text:p>
            <text:p text:style-name="common-al">De Gemeente Amersfoort heeft op 16-07-2026 een omgevingsvergunning verleend voor het plaatsen van een tijdelijk openbaar toilet op het perceel Hellestraat 28, Amersfoort (AMF00) E 9149, met kenmerk CLZ-000336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8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3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plaatsen van een tijdelijk openbaar toilet op het perceel Hellestraat 28, Amersfoort (AMF00) E 9149</meta:user-defined>
    <meta:user-defined meta:name="DCTERMS.W3CDTF/DCTERMS.available">2026-07-20</meta:user-defined>
    <meta:user-defined meta:name="DCTERMS.W3CDTF/OVERHEIDop.jaargang">2026</meta:user-defined>
    <meta:user-defined meta:name="OVERHEIDop.publicationIssue">347857</meta:user-defined>
    <meta:user-defined meta:name="OVERHEIDop.GmbID/DC.identifier">gmb-2026-347857</meta:user-defined>
    <meta:user-defined meta:name="OVERHEIDop.versieInformatie"/>
  </office:meta>
</office:document-meta>
</file>