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chillesstraat 290 3054R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1-06-2026</text:span> een aanvraag voor een omgevingsvergunning, met kenmerk <text:span text:style-name="nadrukvet">Z2026-007798</text:span>/<text:span text:style-name="nadrukvet">2026061101602</text:span>, heeft ontvangen voor de Reclame. <text:span text:style-name="nadrukcur">(Grondslag: Omgevingswet, artikel 5.1)</text:span></text:p>
            <text:p text:style-name="common-al">De aanvraag betreft het realiseren van diverse reclame uitingen op de locatie Achillesstraat 290 3054R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785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5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5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798</meta:user-defined>
    <meta:user-defined meta:name="DCTERMS.abstract">het realiseren van diverse reclame uit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chillesstraat 290 3054RL Rot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854</meta:user-defined>
    <meta:user-defined meta:name="OVERHEIDop.GmbID/DC.identifier">gmb-2026-347854</meta:user-defined>
    <meta:user-defined meta:name="OVERHEIDop.versieInformatie"/>
  </office:meta>
</office:document-meta>
</file>