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Cloekemaat 17, 6903VG Zevenaar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besloten om de beslistermijn voor de aanvraag met zaaknummer Z2026-00001695 voor een omgevingsvergunning aan de Cloekemaat 17, 6903VG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8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5</meta:user-defined>
    <dc:language>nl</dc:language>
    <meta:user-defined meta:name="OVERHEIDop.locatietype/OVERHEIDop.gebiedsmarkering">Punt</meta:user-defined>
    <meta:user-defined meta:name="DC.title">Kennisgeving verlenging beslistermijn omgevingsvergunning: Cloekemaat 17, 6903VG Zevenaar voor het plaatsen van een dakkapel aan de voorzij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52</meta:user-defined>
    <meta:user-defined meta:name="OVERHEIDop.GmbID/DC.identifier">gmb-2026-347852</meta:user-defined>
    <meta:user-defined meta:name="OVERHEIDop.versieInformatie"/>
  </office:meta>
</office:document-meta>
</file>