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erras aan de achterzijde en interne aanpassingen aan Hippolytusbuurt 11 2611H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ppolytusbuurt 11 2611HM Delft | het realiseren van een terras aan de achterzijde en interne aanpassingen | 16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50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85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504</meta:user-defined>
    <meta:user-defined meta:name="DCTERMS.abstract">Hippolytusbuurt 11/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erras aan de achterzijde en interne aanpassingen aan Hippolytusbuurt 11 2611HM Delft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51</meta:user-defined>
    <meta:user-defined meta:name="OVERHEIDop.GmbID/DC.identifier">gmb-2026-347851</meta:user-defined>
    <meta:user-defined meta:name="OVERHEIDop.versieInformatie"/>
  </office:meta>
</office:document-meta>
</file>