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herontwikkelen van een perceel op locatie Doelenplein 10, 10a, 10b, 10c, 10d, 10e 2871 CV Schoonhov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omgevingsvergunning met een buitenplanse omgevingsplanactiviteit met zaaknummer 19311871357 voor het herontwikkelen van een perceel op locatie Doelenplein 10, 10a, 10b, 10c, 10d, 10e 2871 CV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7135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8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871357</meta:user-defined>
    <dc:language>nl</dc:language>
    <meta:user-defined meta:name="DC.title">Kennisgeving besluit op een buitenplanse omgevingsplanactiviteit (BOPA) voor het herontwikkelen van een perceel op locatie Doelenplein 10, 10a, 10b, 10c, 10d, 10e 2871 CV Schoonhoven, Schoonhoven</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91</meta:user-defined>
    <meta:user-defined meta:name="OVERHEIDop.publicationIssue">347850</meta:user-defined>
    <meta:user-defined meta:name="OVERHEIDop.GmbID/DC.identifier">gmb-2026-347850</meta:user-defined>
    <meta:user-defined meta:name="OVERHEIDop.versieInformatie"/>
  </office:meta>
</office:document-meta>
</file>