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rondweg Duivenkamp en Kinderboerderij Otterspoor en diverse wegen in Maarssenbroek in de gemeente Stichtse Vecht - een meerjarenvergunning lampionoptocht en oranjeactiviteiten Maarss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6 is een melding ontvangen waarvoor geen vergunningsplicht geldt voor de locatie diverse locaties in de gemeente Stichtse Vecht. De melding is geregistreerd onder zaaknummer Z2026-00000048.</text:p>
            <text:p text:style-name="common-al">De melding betreft: evenementen melding op de locatie kinderboerderij Otterspoor, rondweg Duivenkamp en diverse wegen in Maarssenbroek in de gemeente Stichtse Vecht - een meerjarenvergunning lampionoptocht en oranjeactiviteiten Maarssenbroek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78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048</meta:user-defined>
    <meta:user-defined meta:name="DCTERMS.abstract">Betreft: Melding op locatie diverse locaties in de gemeente Stichtse Vecht</meta:user-defined>
    <dc:language>nl</dc:language>
    <meta:user-defined meta:name="OVERHEIDop.locatietype/OVERHEIDop.gebiedsmarkering">Punt</meta:user-defined>
    <meta:user-defined meta:name="DC.title">Kennisgeving ontvangst melding, Gemeente Stichtse Vecht - rondweg Duivenkamp en Kinderboerderij Otterspoor en diverse wegen in Maarssenbroek in de gemeente Stichtse Vecht - een meerjarenvergunning lampionoptocht en oranjeactiviteiten Maarssenbroek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785</meta:user-defined>
    <meta:user-defined meta:name="OVERHEIDop.GmbID/DC.identifier">gmb-2026-34785</meta:user-defined>
    <meta:user-defined meta:name="OVERHEIDop.versieInformatie"/>
  </office:meta>
</office:document-meta>
</file>