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oor een tweede woning aanvraag ingetrokken Willemsparkweg 204A 1071H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Besluit: aanvraag ingetrokken</text:p>
            <text:p text:style-name="common-al">Ingetrokken op: 16-07-2026</text:p>
            <text:p text:style-name="common-al">Zaakadres: Willemsparkweg 204A 1071HW Amsterdam</text:p>
            <text:p text:style-name="common-al">Zaaknummer: Z2026-029145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84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4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4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914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oor een tweede woning aanvraag ingetrokken Willemsparkweg 204A 1071HW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848</meta:user-defined>
    <meta:user-defined meta:name="OVERHEIDop.GmbID/DC.identifier">gmb-2026-347848</meta:user-defined>
    <meta:user-defined meta:name="OVERHEIDop.versieInformatie"/>
  </office:meta>
</office:document-meta>
</file>