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26 woningen, Herenweg 116-118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26 woningen op locatie Herenweg 116-118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50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li 2026. De gemeente neemt daarover waarschijnlijk uiterlijk 4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8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08</meta:user-defined>
    <meta:user-defined meta:name="DCTERMS.abstract">Betreft: Aanvraag op locatie Herenweg 116-118 Wilnis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26 woningen, Herenweg 116-118 Wiln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7</meta:user-defined>
    <meta:user-defined meta:name="OVERHEIDop.GmbID/DC.identifier">gmb-2026-347847</meta:user-defined>
    <meta:user-defined meta:name="OVERHEIDop.versieInformatie"/>
  </office:meta>
</office:document-meta>
</file>